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Babberichseweg 58, 6905JW Zevenaar het organiseren van Oldtimerfestival, Kermis en Schuttersfeest 2025, 2026, 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5 een besluit genomen op de aanvraag met zaaknummer Z2025-00001062 voor een evenementenvergunning op locatie Babberichseweg 58, 6905JW Zevenaa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3 jul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2837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7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37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Babberichseweg 58, 6905JW Zevenaar het organiseren van Oldtimerfestival, Kermis en Schuttersfeest 2025, 2026, 2027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371</meta:user-defined>
    <meta:user-defined meta:name="OVERHEIDop.GmbID/DC.identifier">gmb-2025-228371</meta:user-defined>
    <meta:user-defined meta:name="OVERHEIDop.versieInformatie"/>
  </office:meta>
</office:document-meta>
</file>