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maatwerkvoorschrift Tussen Busselsesteeg en Achterdonksestraat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maatwerkvoorschrift voor:</text:p>
            <text:p text:style-name="common-al">het bouwen van 8 waterwinputten ivm geluidshinder bouwwerkzaamheden</text:p>
            <text:p text:style-name="common-al">Verzenddatum: <text:span text:style-name="nadrukcur"><text:span text:style-name="nadrukvet">22 mei 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837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4</meta:user-defined>
    <meta:user-defined meta:name="DCTERMS.abstract">Betreft: besluit op locatie Tussen Busselsesteeg en Achterdonksestraat, Loosbroek</meta:user-defined>
    <dc:language>nl</dc:language>
    <meta:user-defined meta:name="OVERHEIDop.locatietype/OVERHEIDop.gebiedsmarkering">Vlak</meta:user-defined>
    <meta:user-defined meta:name="DC.title">Verlenging beslistermijn met 6 weken voor de aanvraag maatwerkvoorschrift Tussen Busselsesteeg en Achterdonksestraat, Loosbroe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370</meta:user-defined>
    <meta:user-defined meta:name="OVERHEIDop.GmbID/DC.identifier">gmb-2025-228370</meta:user-defined>
    <meta:user-defined meta:name="OVERHEIDop.versieInformatie"/>
  </office:meta>
</office:document-meta>
</file>