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uninkweg 9 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uninkweg 9,</text:span> 8026 NB (woonfunctie) </text:p>
            <text:p text:style-name="common-al">
            <text:span text:style-name="nadrukvet">Bruninkweg 11,</text:span> 8026 NB (woonfunctie)</text:p>
            <text:p text:style-name="common-al">Verzenddatum besluit: 16 januari 2025</text:p>
            <text:p text:style-name="common-al">Kenmerk besluit: 18442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runinkweg 9 en 11</meta:user-defined>
    <meta:user-defined meta:name="DCTERMS.W3CDTF/DCTERMS.available">2025-01-20</meta:user-defined>
    <meta:user-defined meta:name="DCTERMS.W3CDTF/OVERHEIDop.jaargang">2025</meta:user-defined>
    <meta:user-defined meta:name="OVERHEIDop.externeBijlage">Bijlage bij huisnummerbesluit 184421-2024|exb-2025-1898</meta:user-defined>
    <meta:user-defined meta:name="OVERHEIDop.publicationIssue">22837</meta:user-defined>
    <meta:user-defined meta:name="OVERHEIDop.GmbID/DC.identifier">gmb-2025-22837</meta:user-defined>
    <meta:user-defined meta:name="OVERHEIDop.versieInformatie"/>
  </office:meta>
</office:document-meta>
</file>