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Kerkhof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27 mei 2025 gedurende zes weken het besluit omgevingsvergunning ‘Kerkhoflaan 4-6’ in het kader van de Wet algemene bepalingen omgevingsrecht (Wabo) ter inzage ligt. Het besluit heeft betrekking op het bouwen van 8 woningen aan de Kerkhoflaan 4-6 te Winterswijk.</text:p>
            <text:p text:style-name="common-al">
            <text:span text:style-name="nadrukvet">Inhoud</text:span>
          </text:p>
            <text:p text:style-name="common-al">De omgevingsvergunning ‘Kerkhoflaan 4-6’ heeft betrekking op het afwijken van het bestemmingsplan (art. 2.1, lid 1, onder c Wabo juncto art. 2.12, lid 1, onder a, onder 3º Wabo). Met de omgevingsvergunning wordt het bouwen van 8 woningen mogelijk gemaakt.  </text:p>
            <text:p text:style-name="common-al">
            <text:span text:style-name="nadrukvet">Ter inzage</text:span>
          </text:p>
            <text:p text:style-name="common-al">Het besluit ligt met ingang van dinsdag 27 mei 2025 tot en met maandag 7 juli 2025 ter inzage. Het is digitaal raadpleegbaar via <text:a xlink:href="http://www.ruimtelijkeplannen.nl" xlink:type="simple">www.ruimtelijkeplannen.nl</text:a>. Het planidentificatienummer is: NL.IMRO.0294.OV2503KERKHOFLAAN4-VA01.</text:p>
            <text:p text:style-name="common-al">
            <text:span text:style-name="nadrukvet">Beroep</text:span>Tegen de verleende omgevings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27 mei 2025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3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503KERKHOFLAAN4-VA01</meta:user-defined>
    <meta:user-defined meta:name="OVERHEIDop.Plansoort/OVERHEIDop.plansoort">bestemmings- of omgevingsplan</meta:user-defined>
    <dc:language>nl</dc:language>
    <meta:user-defined meta:name="OVERHEIDop.locatietype/OVERHEIDop.gebiedsmarkering">Adres</meta:user-defined>
    <meta:user-defined meta:name="DC.title">Besluit omgevingsvergunning uitgebreide procedure Kerkhoflaan 4-6</meta:user-defined>
    <meta:user-defined meta:name="DCTERMS.W3CDTF/DCTERMS.available">2025-05-27</meta:user-defined>
    <meta:user-defined meta:name="DCTERMS.W3CDTF/OVERHEIDop.jaargang">2025</meta:user-defined>
    <meta:user-defined meta:name="OVERHEIDop.publicationIssue">228367</meta:user-defined>
    <meta:user-defined meta:name="OVERHEIDop.GmbID/DC.identifier">gmb-2025-228367</meta:user-defined>
    <meta:user-defined meta:name="OVERHEIDop.versieInformatie"/>
  </office:meta>
</office:document-meta>
</file>