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kennisgeving voornemen wijziging omgevingsplan gemeente Borger-Odoorn ‘TAM-omgevingsplan Hoofdstuk 22h transformatorstation Musselkanaal -Zandberg’</text:p>
      <text:section text:name="regeling_id1-3-2" text:style-name="regeling">
        <text:section text:name="aanhef_id1-3-2-1" text:style-name="aanhef">
          <text:section text:name="preambule_id1-3-2-1-1" text:style-name="preambule">
            <text:p text:style-name="al">Burgemeester en wethouders van de gemeente Borger-Odoorn maken gelet op artikel 16.29 van de Omgevingswet bekend dat een wijziging van het omgevingsplan wordt voorbereid voor de het hoogspanningsstation Musselkanaal -Zandberg, kadastraal bekend als ODN00-M-2469. Op dit moment liggen er geen stukken ter inzage en is er nog geen gelegenheid om een zienswijze in te brengen. Hier is later in het proces gelegenheid voor.</text:p>
            <text:p text:style-name="al"/>
            <text:p text:style-name="al">
            <text:span text:style-name="nadrukvet">Inhoud planvoornemen</text:span>
          </text:p>
            <text:p text:style-name="al">Het TAM-omgevingsplan heeft betrekking op de voorgenomen uitbreiding van het hoogspanningsstation Musselkanaal -Zandberg. Dit is een bestaand station. De uitbreiding houdt in het vervangen van een transformator en het in gebruik nemen van een wisseltransformator. Bij het in gebruik nemen van deze transformatoren wordt een totaal gelijktijdig ingeschakeld elektrisch vermogen van 270 MVA bereikt. In de Omgevingswet wordt het gebruik van transformatoren met een gelijktijdig in te schakelen elektrisch vermogen van 200 MVA of meer gezien als een activiteit die in aanzienlijke mate geluid kan veroorzaken. Hiervoor moet de gemeente geluidproductieplafonds vastleggen. Het TAM-omgevingsplan regelt deze geluidproductieplafonds. Voor het overige blijven de onderliggende ruimtelijke regels uit het omgevingsplan van kracht.</text:p>
            <text:p text:style-name="al"/>
            <text:p text:style-name="al">
            <text:span text:style-name="nadrukvet">Vervolg</text:span>
          </text:p>
            <text:p text:style-name="al">Het plan is inhoudelijk beoordeeld en voorgelegd aan onze vooroverlegpartners. Het plan wordt nu voorgelegd aan het college van burgemeester en wethouders. Als het college akkoord is dan wordt het ontwerp van het TAM-omgevingsplan ter inzage gelegd. Wanneer het plan ter inzage ligt kunt u reageren op het plan doormiddel van een zienswijze. Via een bekendmaking op de website www.officielebekendmakingen.nl en in het gemeenteblad wordt aangekondigd wanneer dat is en hoe op het plan gereageerd kan word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836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6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6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Borger-Odoorn</meta:user-defined>
    <meta:user-defined meta:name="OVERHEID.Informatietype/DC.type">officiële publicatie</meta:user-defined>
    <meta:user-defined meta:name="OVERHEIDop.Rubriek/DC.type">overige overheidsinformatie</meta:user-defined>
    <meta:user-defined meta:name="OVERHEID.Gemeente/OVERHEID.authority">Borger-Odoorn</meta:user-defined>
    <meta:user-defined meta:name="OVERHEID.Gemeente/DCTERMS.publisher">Borger-Odoor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Gemeente Borger-Odoorn, kennisgeving voornemen wijziging omgevingsplan gemeente Borger-Odoorn ‘TAM-omgevingsplan Hoofdstuk 22h transformatorstation Musselkanaal -Zandberg’</meta:user-defined>
    <meta:user-defined meta:name="DCTERMS.W3CDTF/DCTERMS.available">2025-05-26</meta:user-defined>
    <meta:user-defined meta:name="DCTERMS.W3CDTF/OVERHEIDop.jaargang">2025</meta:user-defined>
    <meta:user-defined meta:name="OVERHEIDop.publicationIssue">228366</meta:user-defined>
    <meta:user-defined meta:name="OVERHEIDop.GmbID/DC.identifier">gmb-2025-228366</meta:user-defined>
    <meta:user-defined meta:name="OVERHEIDop.versieInformatie"/>
  </office:meta>
</office:document-meta>
</file>