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vergunning Natuurkamp Binnenste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ookvergunning voor het houden van een kampvuur door Natuurkamp Binnenste Buiten op het kampeerterrein van Landgoed Vilsteren in de periode van woensdag 21 mei 2025 tot en met zondag 1 juni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3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ookvergunning Natuurkamp Binnenste Bui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64</meta:user-defined>
    <meta:user-defined meta:name="OVERHEIDop.GmbID/DC.identifier">gmb-2025-228364</meta:user-defined>
    <meta:user-defined meta:name="OVERHEIDop.versieInformatie"/>
  </office:meta>
</office:document-meta>
</file>