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epel 10, 5502V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732</text:span>. Op 22-05-2025 is het besluit naar de aanvrager verzonden.</text:p>
            <text:p text:style-name="common-al">De zaak betreft locatie Koepel 10, 5502VK te Veldhoven en heeft de omschrijving "het 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836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6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6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3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Koepel 10, 5502VK te Veldho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61</meta:user-defined>
    <meta:user-defined meta:name="OVERHEIDop.GmbID/DC.identifier">gmb-2025-228361</meta:user-defined>
    <meta:user-defined meta:name="OVERHEIDop.versieInformatie"/>
  </office:meta>
</office:document-meta>
</file>