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Lijsbeth Tijsweg 0 te Berkhout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0 mei 2025 namens gemeente Koggenland een volledige melding ontvangen van een ontwikkeling aan Lijsbeth Tijsweg 0 te Berkhout. Het gaat over het woonrijp maken van een stuk grond. De melding heeft het kenmerk OMG-057974/DMS50722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7974/DMS507224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836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6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6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7974/DMS507224</meta:user-defined>
    <dc:language>nl</dc:language>
    <meta:user-defined meta:name="OVERHEIDop.locatietype/OVERHEIDop.gebiedsmarkering">Lijn</meta:user-defined>
    <meta:user-defined meta:name="DC.title">Melding ontvangen voor Lijsbeth Tijsweg 0 te Berkhout (Toepassen van grond of baggerspecie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60</meta:user-defined>
    <meta:user-defined meta:name="OVERHEIDop.GmbID/DC.identifier">gmb-2025-228360</meta:user-defined>
    <meta:user-defined meta:name="OVERHEIDop.versieInformatie"/>
  </office:meta>
</office:document-meta>
</file>