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Aawmeutenavonden 2025’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Aawmeutenavonden 2025’ (2-tal tonpraatavonden op vrijdag 31 januari 2025 en zaterdag 1 februari 2025) in de Pezerikkenhal, Roodloop 4, 5081 XZ Hilvarenbeek van 19.00 uur tot 02.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incidentele festiviteit geluidshinder).</text:p>
              </text:list-item>
              <text:list-item text:style-override="id1-3-2-1-1-3-4">
                <text:number/>
                <text:p text:style-name="al"/>
              </text:list-item>
              <text:list-item text:style-override="id1-3-2-1-1-3-5">
                <text:number/>
                <text:p text:style-name="al">Zaaknummer 1024100 - verzenddatum: 16 januari 2025</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83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4100</meta:user-defined>
    <meta:user-defined meta:name="DCTERMS.abstract">Evenementenvergunning </meta:user-defined>
    <dc:language>nl</dc:language>
    <meta:user-defined meta:name="OVERHEIDop.locatietype/OVERHEIDop.gebiedsmarkering">Adres</meta:user-defined>
    <meta:user-defined meta:name="DC.title">Verleende evenementenvergunning voor evenement ‘Aawmeutenavonden 2025’ te Hilvarenbeek</meta:user-defined>
    <meta:user-defined meta:name="DCTERMS.W3CDTF/DCTERMS.available">2025-01-20</meta:user-defined>
    <meta:user-defined meta:name="DCTERMS.W3CDTF/OVERHEIDop.jaargang">2025</meta:user-defined>
    <meta:user-defined meta:name="OVERHEIDop.publicationIssue">22836</meta:user-defined>
    <meta:user-defined meta:name="OVERHEIDop.GmbID/DC.identifier">gmb-2025-22836</meta:user-defined>
    <meta:user-defined meta:name="OVERHEIDop.versieInformatie"/>
  </office:meta>
</office:document-meta>
</file>