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gstraat ong, Valkenburg ( perceel VKB03 C 3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648 voor een Omgevingsvergunning op locatie Bergstraat ong, Valkenburg (perceel VKB03 C 3921). De vergunning is Akkoord. Het besluit betreft het verstevigen van het plafond en ingang van de tunn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35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 Besluit op locatie Bergstraat ong, Valkenburg ( perceel VKB03 C 3921)</meta:user-defined>
    <dc:language>nl</dc:language>
    <meta:user-defined meta:name="OVERHEIDop.locatietype/OVERHEIDop.gebiedsmarkering">Vlak</meta:user-defined>
    <meta:user-defined meta:name="DC.title">Kennisgeving besluit op Omgevingsvergunning, Bergstraat ong, Valkenburg ( perceel VKB03 C 3921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8</meta:user-defined>
    <meta:user-defined meta:name="OVERHEIDop.GmbID/DC.identifier">gmb-2025-228358</meta:user-defined>
    <meta:user-defined meta:name="OVERHEIDop.versieInformatie"/>
  </office:meta>
</office:document-meta>
</file>