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vergunning Scouting Oo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ookvergunning voor het houden van een kampvuur door Scouting Oost 1 op het kampeerterrein van Landgoed Vilsteren in de week van 12 juli 2025 tot en met 19 juli 2025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83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ookvergunning Scouting Oost 1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52</meta:user-defined>
    <meta:user-defined meta:name="OVERHEIDop.GmbID/DC.identifier">gmb-2025-228352</meta:user-defined>
    <meta:user-defined meta:name="OVERHEIDop.versieInformatie"/>
  </office:meta>
</office:document-meta>
</file>