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kunstwerk aan de Veerweg,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kunstwerk. De gemeente geeft toestemming voor het tijdelijk plaatsen van een kunstwerk aan de Veerweg, Bronkhorst.</text:p>
            <text:p text:style-name="common-al">
            <text:span text:style-name="nadrukvet">Waarom publiceert de gemeente dit bericht?</text:span>
          </text:p>
            <text:p text:style-name="common-al">De omgevingsvergunning wordt bij de gemeente aangevraagd om toestemming te krijgen voor het tijdelijk plaatsen van een kunstwer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35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5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5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05</meta:user-defined>
    <meta:user-defined meta:name="DCTERMS.abstract">Betreft: Beschikking op aanvraag op locatie Veerweg, Bronkhorst</meta:user-defined>
    <dc:language>nl</dc:language>
    <meta:user-defined meta:name="DC.title">Besluit voor het tijdelijk plaatsen van een kunstwerk aan de Veerweg, Bronkhorst</meta:user-defined>
    <meta:user-defined meta:name="OVERHEIDop.datumEindeReactietermijn">2025-07-03</meta:user-defined>
    <meta:user-defined meta:name="OVERHEIDop.terinzageleggingBG">https://jeleefomgeving.nl/inzien/813647290/24e6c0d5-bce4-47c4-af9b-0ec416888868</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58</meta:user-defined>
    <meta:user-defined meta:name="OVERHEIDop.publicationIssue">228350</meta:user-defined>
    <meta:user-defined meta:name="OVERHEIDop.GmbID/DC.identifier">gmb-2025-228350</meta:user-defined>
    <meta:user-defined meta:name="OVERHEIDop.versieInformatie"/>
  </office:meta>
</office:document-meta>
</file>