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erkstraat 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 maatwerk met betrekking tot vetafscheider</text:p>
            <text:p text:style-name="common-al">Locatie: Kerkstraat 7, 5341 BK Oss</text:p>
            <text:p text:style-name="common-al">Zaaknummer:    Z/253044</text:p>
            <text:p text:style-name="common-al">Datum ontvangen:  20 me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34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044</meta:user-defined>
    <meta:user-defined meta:name="DCTERMS.abstract">maatwerk met betrekking tot vetafscheider</meta:user-defined>
    <dc:language>nl</dc:language>
    <meta:user-defined meta:name="OVERHEIDop.locatietype/OVERHEIDop.gebiedsmarkering">Adres</meta:user-defined>
    <meta:user-defined meta:name="DC.title">Maatwerkvoorschriften aangevraagd – Kerkstraat 7 Os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48</meta:user-defined>
    <meta:user-defined meta:name="OVERHEIDop.GmbID/DC.identifier">gmb-2025-228348</meta:user-defined>
    <meta:user-defined meta:name="OVERHEIDop.versieInformatie"/>
  </office:meta>
</office:document-meta>
</file>