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3767350i0ea324e4-9399-4790-a74e-43c885276f44.png" manifest:media-type="image/x-eps"/>
  <manifest:file-entry manifest:full-path="Pictures/Afbeelding1505709770ie93fd6d0-e115-40f7-9a78-4a8d68bf34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ikkenstein 2926 aanleg gehandicaptenparkeerplaats kenteken 53-LHG-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LHG-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Kikkenstein gelegen is in een autoluw gebied, waardoor er binnen 100 meter van het woonadres van de aanvrager geen parkeervakken aanwezig zijn;</text:p>
              </text:list-item>
              <text:list-item text:style-override="id1-3-2-2-1-7-6">
                <text:number>•</text:number>
                <text:p text:style-name="al">om deze reden een nieuwe parkeergelegenheid binnen 100 meter van het woonadres van de aanvrager zal worden aangelegd, ten behoeve van de gehandicaptenparkeerplaats op kenteken;</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het inrichten van een gehandicaptenparkeerplaats op kenteken zwaarder weegt dan de eventuele overlast die deze verkeersmaatregel met zich mee zou kunnen brengen;</text:p>
              </text:list-item>
              <text:list-item text:style-override="id1-3-2-2-1-7-9">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10">
                <text:number>•</text:number>
                <text:p text:style-name="al">op 25 april 2025 overleg met het Toetsteam Openbare Ruimte &amp; Mobiliteit heeft plaatsgevonden, waarbij het Toetsteam Openbare Ruimte &amp; Mobiliteit heeft geconcludeerd dat wat betreft de aanleg van deze gehandicaptenparkeerplaats geen aanleiding is voor een nadere integrale toets door het Toetsteam Openbare Ruimte &amp; Mobiliteit;</text:p>
              </text:list-item>
              <text:list-item text:style-override="id1-3-2-2-1-7-11">
                <text:number>•</text:number>
                <text:p text:style-name="al">met betrekking tot de in dit besluit genoemde maatregelen conform artikel 24 van het BABW overleg is gevoerd met de politie;</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3-LHG-8 en het aanbrengen van ondersteunende markeringen (RVV 1990), in te stellen: een gehandicaptenparkeerplaats ter hoogte van perceel Kikkenstein 2926 op een nieuw aan te leggen parkeergelegenheid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9.77924528301885mm"><draw:image xlink:href="Pictures/Afbeelding853767350i0ea324e4-9399-4790-a74e-43c885276f44.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7.56603773584905mm"><draw:image xlink:href="Pictures/Afbeelding1505709770ie93fd6d0-e115-40f7-9a78-4a8d68bf3444.png" xlink:type="simple"/></draw:frame></text:p>
            </text:section></draw:text-box></draw:frame>
          </text:p>
            <text:p text:style-name="common-al"/>
            <text:p text:style-name="common-al">Amsterdam, 26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3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kkenstein 2926 aanleg gehandicaptenparkeerplaats kenteken 53-LHG-8 - Kikkenstein 29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kkenstein 2926 aanleg gehandicaptenparkeerplaats kenteken 53-LHG-8</meta:user-defined>
    <meta:user-defined meta:name="OVERHEIDop.verkeersbordcode">E6</meta:user-defined>
    <dc:language>nl</dc:language>
    <meta:user-defined meta:name="OVERHEIDop.locatietype/OVERHEIDop.gebiedsmarkering">Punt</meta:user-defined>
    <meta:user-defined meta:name="DC.title">Amsterdam Zuidoost, verkeersbesluit Kikkenstein 2926 aanleg gehandicaptenparkeerplaats kenteken 53-LHG-8</meta:user-defined>
    <meta:user-defined meta:name="DCTERMS.W3CDTF/DCTERMS.available">2025-05-28</meta:user-defined>
    <meta:user-defined meta:name="OVERHEIDop.externeBijlage">Situatietekening Kikkenstein|exb-2025-19357</meta:user-defined>
    <meta:user-defined meta:name="DCTERMS.W3CDTF/OVERHEIDop.jaargang">2025</meta:user-defined>
    <meta:user-defined meta:name="OVERHEIDop.publicationIssue">228347</meta:user-defined>
    <meta:user-defined meta:name="OVERHEIDop.GmbID/DC.identifier">gmb-2025-228347</meta:user-defined>
    <meta:user-defined meta:name="OVERHEIDop.versieInformatie"/>
  </office:meta>
</office:document-meta>
</file>