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32, Amsterdam - Aanpassen entree pu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passen van de entree pui.</text:p>
            <text:p text:style-name="common-al">Aanvrager: Soriva Vastgoed B.V.</text:p>
            <text:p text:style-name="common-al">Zaaknummer: 13769701</text:p>
            <text:p text:style-name="common-al">DSO nummer: 2025043001134</text:p>
            <text:p text:style-name="common-al">Ontvangstdatum aanvraag: 30-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3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6148</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De Boelelaan 32, Amsterdam - Aanpassen entree pui</meta:user-defined>
    <meta:user-defined meta:name="DCTERMS.W3CDTF/DCTERMS.available">2025-05-26</meta:user-defined>
    <meta:user-defined meta:name="DCTERMS.W3CDTF/OVERHEIDop.jaargang">2025</meta:user-defined>
    <meta:user-defined meta:name="OVERHEIDop.publicationIssue">228345</meta:user-defined>
    <meta:user-defined meta:name="OVERHEIDop.GmbID/DC.identifier">gmb-2025-228345</meta:user-defined>
    <meta:user-defined meta:name="OVERHEIDop.versieInformatie"/>
  </office:meta>
</office:document-meta>
</file>