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Houthavenkade 5D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245450 – Verleende ligplaatsvergunning op de locatie Houthavenkade 5D, 1506 PC Zaandam.</text:p>
            <text:p text:style-name="common-al"> Besluit verzonden op: 28-04-2025.</text:p>
            <text:p text:style-name="common-al">
            <text:span text:style-name="nadrukvet">Bezwaar maken</text:span>
          </text:p>
            <text:p text:style-name="common-al"> Belanghebbenden die het niet eens zijn met het besluit kunnen binnen 6 weken, met ingang van de dag ná 28-04-2025 een bezwaarschrift indienen.</text:p>
            <text:p text:style-name="common-al"> Digitaal? Klik op de link voor het Zaanstad.nl - Bezwaar indienen. U heeft hiervoor uw DigiD-inlogcode nodig.</text:p>
            <text:p text:style-name="common-al"> 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3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Houthavenkade 5D te Zaan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43</meta:user-defined>
    <meta:user-defined meta:name="OVERHEIDop.GmbID/DC.identifier">gmb-2025-228343</meta:user-defined>
    <meta:user-defined meta:name="OVERHEIDop.versieInformatie"/>
  </office:meta>
</office:document-meta>
</file>