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opslagruimte (BOPA) Albert Reijndersstraat A 100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realiseren van opslagboxen in een deel van het voormalig winkelpand op de locatie Albert Reijndersstraat A 100, 9663 PH Nieuwe Pekela.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opslaan roerende zaken</text:p>
              </text:list-item>
            </text:list>
            <text:p text:style-name="common-al">De vergunning is geregistreerd onder zaaknummer P2024-0035.</text:p>
            <text:p text:style-name="common-al">Het gaat om een besluit tot verlening van een omgevingsvergunning voor een buitenplanse omgevingsplanactiviteit.</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 jul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834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P2024-0035</meta:user-defined>
    <meta:user-defined meta:name="DCTERMS.abstract">Betreft:  Besluit op locatie 100, 9663PH</meta:user-defined>
    <dc:language>nl</dc:language>
    <meta:user-defined meta:name="DC.title">Toestemming voor realiseren opslagruimte (BOPA) Albert Reijndersstraat A 100 Nieuwe Pekela</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56</meta:user-defined>
    <meta:user-defined meta:name="OVERHEIDop.publicationIssue">228340</meta:user-defined>
    <meta:user-defined meta:name="OVERHEIDop.GmbID/DC.identifier">gmb-2025-228340</meta:user-defined>
    <meta:user-defined meta:name="OVERHEIDop.versieInformatie"/>
  </office:meta>
</office:document-meta>
</file>