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Trekkertrek KP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voor een perceel aan de Nieuw Hinkelenoordweg/Leidingstraat/Martinushoeveweg te Woensdrecht op 31 augustus 2025 van 10:00 uur tot 24:00 uur en op 1 september 2025 van 0:00 uur tot 1:00 uur.</text:span>
          </text:p>
            <text:p text:style-name="al">Verzonden 20 mei 2025</text:p>
            <text:p text:style-name="al"/>
            <text:p text:style-name="al">
            <text:span text:style-name="nadrukcur">Hoogerheide, 28 me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83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Trekkertrek KPJ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329</meta:user-defined>
    <meta:user-defined meta:name="OVERHEIDop.GmbID/DC.identifier">gmb-2025-228329</meta:user-defined>
    <meta:user-defined meta:name="OVERHEIDop.versieInformatie"/>
  </office:meta>
</office:document-meta>
</file>