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1, 13 en Rijfelstraat 4 t/m 4G te Goes - Besluit op aanvraag omgevingsvergunning voor het plaatsen van zonnepanelen en buitenunits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5 een omgevingsvergunning hebben verleend voor het plaatsen van zonnepanelen en buitenunits warmtepomp op de locatie Opril Grote Markt 11, 13 en Rijfelstraat 4 t/m 4G te Goes. Het besluit is geregistreerd onder nummer Z2025-00000792.</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32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2</meta:user-defined>
    <meta:user-defined meta:name="DCTERMS.abstract">Opril Grote Markt 11, 13 en Rijfelstraat 4 t/m 4G te Goes - Besluit op aanvraag omgevingsvergunning voor het plaatsen van zonnepanelen en buitenunits warmtepomp</meta:user-defined>
    <dc:language>nl</dc:language>
    <meta:user-defined meta:name="OVERHEIDop.locatietype/OVERHEIDop.gebiedsmarkering">Vlak</meta:user-defined>
    <meta:user-defined meta:name="DC.title">Opril Grote Markt 11, 13 en Rijfelstraat 4 t/m 4G te Goes - Besluit op aanvraag omgevingsvergunning voor het plaatsen van zonnepanelen en buitenunits warmtepomp</meta:user-defined>
    <meta:user-defined meta:name="DCTERMS.W3CDTF/DCTERMS.available">2025-05-26</meta:user-defined>
    <meta:user-defined meta:name="DCTERMS.W3CDTF/OVERHEIDop.jaargang">2025</meta:user-defined>
    <meta:user-defined meta:name="OVERHEIDop.publicationIssue">228327</meta:user-defined>
    <meta:user-defined meta:name="OVERHEIDop.GmbID/DC.identifier">gmb-2025-228327</meta:user-defined>
    <meta:user-defined meta:name="OVERHEIDop.versieInformatie"/>
  </office:meta>
</office:document-meta>
</file>