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teijnlaan 16, 5505A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858</text:span>. Op 22-05-2025 is het besluit naar de aanvrager verzonden.</text:p>
            <text:p text:style-name="common-al">De zaak betreft locatie Kapteijnlaan 16, 5505AZ te Veldhoven en heeft de omschrijving "verduurzam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832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2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2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58</meta:user-defined>
    <meta:user-defined meta:name="DCTERMS.abstract">verduurzam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apteijnlaan 16, 5505AZ te Vel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23</meta:user-defined>
    <meta:user-defined meta:name="OVERHEIDop.GmbID/DC.identifier">gmb-2025-228323</meta:user-defined>
    <meta:user-defined meta:name="OVERHEIDop.versieInformatie"/>
  </office:meta>
</office:document-meta>
</file>