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Lokaal Sportakkoord gemeente Hellendoorn</text:p>
      <text:section text:name="regeling_id1-3-2" text:style-name="regeling">
        <text:section text:name="aanhef_id1-3-2-1" text:style-name="aanhef">
          <text:section text:name="preambule_id1-3-2-1-1" text:style-name="preambule">
            <text:p text:style-name="al">Nijverdal, 6 mei 2025, kenmerk 2025-006185</text:p>
            <text:p text:style-name="al"/>
            <text:p text:style-name="al">Het college van burgemeester en wethouders van de gemeente Hellendoorn;</text:p>
            <text:p text:style-name="al"/>
            <text:p text:style-name="al">overwegende dat: </text:p>
            <text:p text:style-name="al"/>
            <text:list text:style-name="id1-3-2-1-1-7">
              <text:list-item text:style-override="id1-3-2-1-1-7-1">
                <text:number>•</text:number>
                <text:p text:style-name="al">de Minister voor Langdurige Zorg en Sport op 6 februari 2023 de Regeling specifieke uitkering sport en bewegen, gezondheidsbevordering, cultuurparticipatie en de sociale basis (2023–2026) heeft vastgesteld; </text:p>
              </text:list-item>
              <text:list-item text:style-override="id1-3-2-1-1-7-2">
                <text:number>•</text:number>
                <text:p text:style-name="al">per besluit van 3 mei 2023 aan de gemeente Hellendoorn uitkeringen zijn toegekend op basis van de regeling Specifieke uitkering versterking voor sport en bewegen, gezondheidsbevordering, cultuurparticipatie en de sociale basis 2023-2026;</text:p>
              </text:list-item>
              <text:list-item text:style-override="id1-3-2-1-1-7-3">
                <text:number>•</text:number>
                <text:p text:style-name="al">het gewenst is om deze uitkeringen in te zetten voor de uitvoering van de regeling <text:span text:style-name="nadrukcur">SPUK Gezond en Actief Leven Akkoord (GALA)</text:span> gemeente Hellendoorn; </text:p>
              </text:list-item>
              <text:list-item text:style-override="id1-3-2-1-1-7-4">
                <text:number>•</text:number>
                <text:p text:style-name="al">de raad van de gemeente Hellendoorn op 1 april 2025 een subsidieplafond van € 23.589,67,- heeft vastgesteld voor de uitvoering van de subsidieregeling Lokaal Sportakkoord voor het jaar 2025;</text:p>
              </text:list-item>
            </text:list>
            <text:p text:style-name="al"/>
            <text:p text:style-name="al">gelet op het bepaalde in de artikelen 2, 4, 5, 7 en 9 van de Algemene subsidieverordening samenleving gemeente Hellendoorn 2021;</text:p>
            <text:p text:style-name="al"/>
            <text:p text:style-name="al">b e s l u i t: </text:p>
            <text:p text:style-name="al"/>
            <text:p text:style-name="al">vast te stellen de</text:p>
            <text:p text:style-name="al"/>
            <text:p text:style-name="al">Nadere regels subsidie Lokaal Sportakkoord gemeent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wordt verstaan onder:</text:p>
            <text:list text:style-name="id1-3-2-2-1-3">
              <text:list-item text:style-override="id1-3-2-2-1-3-1">
                <text:number>a.</text:number>
                <text:p text:style-name="al">ASV: de Algemene subsidieverordening samenleving gemeente Hellendoorn 2021; </text:p>
              </text:list-item>
              <text:list-item text:style-override="id1-3-2-2-1-3-2">
                <text:number>b.</text:number>
                <text:p text:style-name="al">subsidieplafond: het bedrag dat tijdens een bepaald tijdvak maximaal beschikbaar is voor deze regeling, zoals aangeduid in artikel 8.</text:p>
              </text:list-item>
            </text:list>
          </text:section>
          <text:section text:name="artikel_id1-3-2-2-2" text:style-name="artikel">
            <text:p text:style-name="artikel_kop_titel"><text:span text:style-name="artikel_kop_label">Artikel</text:span> <text:span text:style-name="artikel_kop_nr">2 </text:span> 
              <text:span text:style-name="nadrukvet">Reikwijdte</text:span>
            </text:p>
            <text:p text:style-name="al">Deze nadere regels zijn van toepassing op de verstrekking van subsidies door het college van burgemeester en wethouders voor de in artikel 3 bedoelde activiteiten. </text:p>
          </text:section>
          <text:section text:name="artikel_id1-3-2-2-3" text:style-name="artikel">
            <text:p text:style-name="artikel_kop_titel"><text:span text:style-name="artikel_kop_label">Artikel</text:span> <text:span text:style-name="artikel_kop_nr">3 </text:span> 
              <text:span text:style-name="nadrukvet">Activiteiten</text:span>
            </text:p>
            <text:list text:style-name="id1-3-2-2-3-2">
              <text:list-item text:style-override="id1-3-2-2-3-2-1">
                <text:number>1.</text:number>
                <text:p text:style-name="al">Subsidie kan uitsluitend worden verstrekt voor activiteiten gericht op het stimuleren van sport en bewegen voor inwoners van de gemeente Hellendoorn. De activiteiten moeten bovendien bijdragen aan tenminste één van de pijlers, namelijk:</text:p>
                <text:list text:style-name="id1-3-2-2-3-2-1-3">
                  <text:list-item text:style-override="id1-3-2-2-3-2-1-3-1">
                    <text:number>a.</text:number>
                    <text:p text:style-name="al">"Inclusie en diversiteit’’: Dit ziet vooral op het vergroten van het directe bereik, door aanbod passend en toegankelijk te maken en meer mensen hiermee te motiveren, en zo de kansengelijkheid om te kunnen sporten te vergroten;</text:p>
                  </text:list-item>
                  <text:list-item text:style-override="id1-3-2-2-3-2-1-3-2">
                    <text:number>b.</text:number>
                    <text:p text:style-name="al">"Sociaal veilige sport’’: Dit heeft als doel een basis te creëren waar iedereen veilig en met plezier kan sporten en sport beleven. Hiermee wordt het fundament van de sport verstevigd. Ongewenste situaties zoals discriminatie, grensoverschrijdend gedrag, doping en matchfixing zijn een bedreiging om met plezier te kunnen sporten;</text:p>
                  </text:list-item>
                  <text:list-item text:style-override="id1-3-2-2-3-2-1-3-3">
                    <text:number>c.</text:number>
                    <text:p text:style-name="al">"Vitale sportaanbieders’’: Dit is gericht op een kwalitatief sterk, veilig en toegankelijk sportaanbod voor iedereen. De komende jaren brengen we meer focus aan op de onderdelen die echt belangrijk zijn voor kwaliteit, veiligheid en toegankelijkheid. Daarom ligt onze aandacht bij het verstevigen van de basis: kwalitatief goede mensen, voldoende uitvoeringscapaciteit en een effectieve ondersteuningsstructuur voor sportaanbieders;</text:p>
                  </text:list-item>
                  <text:list-item text:style-override="id1-3-2-2-3-2-1-3-4">
                    <text:number>d.</text:number>
                    <text:p text:style-name="al">"Vaardig in Bewegen’’: Dit ziet op het streven naar kansen voor ieder kind en iedere jongere om vaardig en veelzijdig te sporten en bewegen – onder de juiste begeleiding – waarbij plezier en ontwikkeling centraal staan. De basis voor een leven lang sporten en bewegen wordt gelegd in je jeugd.</text:p>
                  </text:list-item>
                </text:list>
              </text:list-item>
              <text:list-item text:style-override="id1-3-2-2-3-2-2">
                <text:number>2.</text:number>
                <text:p text:style-name="al">De activiteit(en) dien(t)(en):</text:p>
                <text:list text:style-name="id1-3-2-2-3-2-2-3">
                  <text:list-item text:style-override="id1-3-2-2-3-2-2-3-1">
                    <text:number>a.</text:number>
                    <text:p text:style-name="al">betrekking te hebben op een nieuw initiatief, nieuwe vorm van samenwerking of een verbreding van een bestaande activiteit; en</text:p>
                  </text:list-item>
                  <text:list-item text:style-override="id1-3-2-2-3-2-2-3-2">
                    <text:number>b.</text:number>
                    <text:p text:style-name="al">plaats te vinden binnen de gemeente Hellendoorn.</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Doelgroep</text:span>
            </text:p>
            <text:p text:style-name="al">Subsidie wordt uitsluitend verstrekt aan samenwerkingsverbanden bestaande uit minimaal twee partijen, waarvan er één een sportorganisatie is. De partijen kunnen sportverenigingen, sportaanbieders en/of maatschappelijke organisaties zijn. Tenminste een van de partijen is:</text:p>
            <text:list text:style-name="id1-3-2-2-4-3">
              <text:list-item text:style-override="id1-3-2-2-4-3-1">
                <text:number>a.</text:number>
                <text:p text:style-name="al">een rechtspersoon; en</text:p>
              </text:list-item>
              <text:list-item text:style-override="id1-3-2-2-4-3-2">
                <text:number>b.</text:number>
                <text:p text:style-name="al">gevestigd in de gemeente Hellendoorn.</text:p>
              </text:list-item>
            </text:list>
          </text:section>
          <text:section text:name="artikel_id1-3-2-2-5" text:style-name="artikel">
            <text:p text:style-name="artikel_kop_titel"><text:span text:style-name="artikel_kop_label">Artikel</text:span> <text:span text:style-name="artikel_kop_nr">5 </text:span> Bij de aanvraag in te dienen gegevens</text:p>
            <text:p text:style-name="al">De aanvrager maakt gebruik van het aanvraagformulier ´Aanvraagformulier subsidieronde Lokaal sportakkoord´. Dit formulier wordt digitaal met DigiD of eHerkenning ingediend.</text:p>
          </text:section>
          <text:section text:name="artikel_id1-3-2-2-6" text:style-name="artikel">
            <text:p text:style-name="artikel_kop_titel"><text:span text:style-name="artikel_kop_label">Artikel</text:span> <text:span text:style-name="artikel_kop_nr">6 </text:span> Aanvraagtermijn</text:p>
            <text:p text:style-name="al">Een aanvraag om een subsidie moet, in afwijking van artikel 7, tweede lid van de ASV, worden ingediend tussen 1 juni 2025 en 30 juni 2025.</text:p>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1">
                <text:number>1.</text:number>
                <text:p text:style-name="al">Er geldt een subsidieplafond van € 23.589,67,-. </text:p>
              </text:list-item>
              <text:list-item text:style-override="id1-3-2-2-8-2-2">
                <text:number>2.</text:number>
                <text:p text:style-name="al">Het maximaal te verlenen subsidiebedrag per aanvrager bedraagt € 5.000,-.</text:p>
              </text:list-item>
              <text:list-item text:style-override="id1-3-2-2-8-2-3">
                <text:number>3.</text:number>
                <text:p text:style-name="al">Indien het totaal aangevraagde bedrag het subsidieplafond overschrijdt, wordt het beschikbare bedrag naar rato verdeeld over de ingediende aanvrag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4:25 en 4:35 van de Algemene wet bestuursrecht en artikel 10 van de ASV weigert het college van burgemeester en wethouders een subsidie als: </text:p>
            <text:list text:style-name="id1-3-2-2-9-3">
              <text:list-item text:style-override="id1-3-2-2-9-3-1">
                <text:number>a.</text:number>
                <text:p text:style-name="al">de aanvraag naar het oordeel van het college van burgemeester en wethouders niet of niet geheel voldoet aan de voorwaarden voor subsidiëring als genoemd in deze nadere regels; </text:p>
              </text:list-item>
              <text:list-item text:style-override="id1-3-2-2-9-3-2">
                <text:number>b.</text:number>
                <text:p text:style-name="al">de aanvraag niet is aangevraagd door de bevoegde aanvrager; </text:p>
              </text:list-item>
              <text:list-item text:style-override="id1-3-2-2-9-3-3">
                <text:number>c.</text:number>
                <text:p text:style-name="al">de subsidie aangevraagd is voor bestaande activiteiten van de aanvrager;</text:p>
              </text:list-item>
              <text:list-item text:style-override="id1-3-2-2-9-3-4">
                <text:number>d.</text:number>
                <text:p text:style-name="al">de subsidieaanvraag de reguliere personele of organisatiekosten van de aanvrager betreft;</text:p>
              </text:list-item>
              <text:list-item text:style-override="id1-3-2-2-9-3-5">
                <text:number>e.</text:number>
                <text:p text:style-name="al">de kosten van de activiteit niet in redelijke verhouding staan tot het aantal te bereiken personen.</text:p>
              </text:list-item>
            </text:list>
          </text:section>
          <text:section text:name="artikel_id1-3-2-2-10" text:style-name="artikel">
            <text:p text:style-name="artikel_kop_titel"><text:span text:style-name="artikel_kop_label">Artikel</text:span> <text:span text:style-name="artikel_kop_nr">10</text:span> Behandeling van de aanvraag</text:p>
            <text:p text:style-name="al">In afwijking van artikel 9 van de ASV beslist het college van burgemeester en wethouders op een volledige (ontvankelijke) aanvraag binnen dertien weken na afloop van de termijn genoemd in artikel 6.</text:p>
          </text:section>
          <text:section text:name="artikel_id1-3-2-2-11" text:style-name="artikel">
            <text:p text:style-name="artikel_kop_titel"><text:span text:style-name="artikel_kop_label">Artikel</text:span> <text:span text:style-name="artikel_kop_nr">11</text:span> Verplichtingen en verantwoording</text:p>
            <text:p text:style-name="al">De aanvrager is verplicht tot medewerking aan een (tussentijdse) inhoudelijke en financiële evaluatie van de verleende subsidi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gemotiveerd afwijken van de bepalingen van deze nadere regels indien toepassing ervan leidt tot onbillijkheden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 Nadere regels subsidie Lokaal Sportakkoord gemeente Hellendoorn met kenmerk 2024-007893, welke op 23 april 2024 zijn vastgesteld, worden ingetrokken.</text:p>
              </text:list-item>
              <text:list-item text:style-override="id1-3-2-2-13-2-2">
                <text:number>2.</text:number>
                <text:p text:style-name="al">Deze nadere regels treden in werking op 1 juni 2025. </text:p>
              </text:list-item>
              <text:list-item text:style-override="id1-3-2-2-13-2-3">
                <text:number>3.</text:number>
                <text:p text:style-name="al">Deze regeling kan worden aangehaald als: “Nadere regels subsidie Lokaal sportakkoord”.</text:p>
              </text:list-item>
            </text:list>
            <text:p text:style-name="al"/>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83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lgemene subsidieverordening samenleving gemeente Hellendoorn 2021]|[http://lokaleregelgeving.overheid.nl/CVDR658724</meta:user-defined>
    <meta:user-defined meta:name="OVERHEIDop.referentienummer">2025-006185</meta:user-defined>
    <meta:user-defined meta:name="DCTERMS.alternative">Nadere regels subsidie Lokaal sportakkoord</meta:user-defined>
    <dc:language>nl</dc:language>
    <meta:user-defined meta:name="OVERHEIDop.locatietype/OVERHEIDop.gebiedsmarkering">Gemeente</meta:user-defined>
    <meta:user-defined meta:name="DC.title">Nadere regels subsidie Lokaal Sportakkoord gemeente Hellendoorn</meta:user-defined>
    <meta:user-defined meta:name="DCTERMS.W3CDTF/DCTERMS.available">2025-05-28</meta:user-defined>
    <meta:user-defined meta:name="DCTERMS.W3CDTF/OVERHEIDop.jaargang">2025</meta:user-defined>
    <meta:user-defined meta:name="OVERHEIDop.publicationIssue">228322</meta:user-defined>
    <meta:user-defined meta:name="OVERHEIDop.betreftRegeling">CVDR739681_1</meta:user-defined>
    <meta:user-defined meta:name="xs:date/OVERHEIDop.startdatum">2025-06-01</meta:user-defined>
    <meta:user-defined meta:name="OVERHEIDop.GmbID/DC.identifier">gmb-2025-228322</meta:user-defined>
    <meta:user-defined meta:name="OVERHEIDop.versieInformatie"/>
  </office:meta>
</office:document-meta>
</file>