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Reigerstraat 1 t/m 7 1506 XS Zaandam - het bouwen van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</text:span>
          </text:p>
            <text:p text:style-name="common-al">
            <text:span text:style-name="nadrukvet"> Reigerstraat 1  t/m 7 1506 XS Zaandam - het bouwen van 5 woningen</text:span>
          </text:p>
            <text:p text:style-name="common-al">
            
          </text:p>
            <text:p text:style-name="common-al">Burgemeester en wethouders van Zaanstad maken bekend dat</text:p>
            <text:p text:style-name="common-al">zij de volgende omgevingsvergunning met een uitgebreide voorbereidingsprocedure hebben verleend:</text:p>
            <text:p text:style-name="common-al">
            
          </text:p>
            <text:p text:style-name="common-al">O2023027065 - het bouwen van 5 woningen op de locatie</text:p>
            <text:p text:style-name="common-al">Reigerstraat 1 t/m 7 1506 XS Zaandam.<text:span text:style-name="nadrukvet"/>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</text:p>
            <text:p text:style-name="common-al">‘Extra informatie’ in de</text:p>
            <text:p text:style-name="common-al">linker kolom op deze pagina.</text:p>
            <text:p text:style-name="common-al">
            
          </text:p>
            <text:p text:style-name="common-al">Wilt u stukken in papieren vorm</text:p>
            <text:p text:style-name="common-al">inzien, vult u dan het contactformulier op <text:a xlink:href="http://www.zaanstad.nl" xlink:type="simple">www.zaanstad.nl</text:a> in. Wij nemen dan</text:p>
            <text:p text:style-name="common-al">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</text:p>
            <text:p text:style-name="common-al">zijn met dit besluit kunnen binnen 6 weken, met ingang</text:p>
            <text:p text:style-name="common-al">van de dag ná die waarop</text:p>
            <text:p text:style-name="common-al">het besluit ter inzage is gelegd, een beroepschrift</text:p>
            <text:p text:style-name="common-al">indienen</text:p>
            <text:p text:style-name="common-al">
            
          </text:p>
            <text:p text:style-name="common-al">bij de Rechtbank Noord-Holland,</text:p>
            <text:p text:style-name="common-al">locatie Haarlem, sector Bestuursrecht, Postbus 1621, 2003</text:p>
            <text:p text:style-name="last-al">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3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78</meta:user-defined>
    <dc:language>nl</dc:language>
    <meta:user-defined meta:name="OVERHEIDop.locatietype/OVERHEIDop.gebiedsmarkering">Vlak</meta:user-defined>
    <meta:user-defined meta:name="DC.title">Verleende omgevingsvergunning uitgebreide procedure - Reigerstraat 1 t/m 7 1506 XS Zaandam - het bouwen van 5 woningen</meta:user-defined>
    <meta:user-defined meta:name="OVERHEIDop.datumEindeReactietermijn">2025-07-07</meta:user-defined>
    <meta:user-defined meta:name="OVERHEIDop.TilID/OVERHEIDop.terinzageleggingOP">til-2025-1738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21</meta:user-defined>
    <meta:user-defined meta:name="OVERHEIDop.GmbID/DC.identifier">gmb-2025-228321</meta:user-defined>
    <meta:user-defined meta:name="OVERHEIDop.versieInformatie"/>
  </office:meta>
</office:document-meta>
</file>