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16,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1-2025 een aanvraag omgevingsvergunning ontvangen.</text:p>
            <text:p text:style-name="common-al">Het betreft een aanvraag op locatie Eindhovenseweg 16, 5554AC Valkenswaard met omschrijving "vervangen gevelbekleding winkelpand" en zaaknummer <text:span text:style-name="nadrukvet">235793</text:span>.</text:p>
            <text:p text:style-name="common-al">De zaak is geregistreerd onder nummer 23579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83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793</meta:user-defined>
    <meta:user-defined meta:name="DCTERMS.abstract">vervangen gevelbekleding winkelpand, Eindhovenseweg 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ndhovenseweg 16, 5554AC Valkenswaar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832</meta:user-defined>
    <meta:user-defined meta:name="OVERHEIDop.GmbID/DC.identifier">gmb-2025-22832</meta:user-defined>
    <meta:user-defined meta:name="OVERHEIDop.versieInformatie"/>
  </office:meta>
</office:document-meta>
</file>