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6-1-1">
      <style:table-column-properties/>
    </style:style>
    <style:style style:family="table-column" style:parent-style-name="colspec" style:name="id1-3-2-2-4-3-3-6-1-2">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Rozendaal 2025</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11 maart 2025;</text:p>
            <text:p text:style-name="al"/>
            <text:p text:style-name="al">gelet op artikel 149 van de Gemeentewet, artikel 4 van de Wet op het primair onderwijs, artikel 4 van de Wet op de expertisecentra en artikel 8.29 van de Wet voortgezet onderwijs 2020;</text:p>
            <text:p text:style-name="al"/>
            <text:p text:style-name="al">overwegende dat het noodzakelijk is de verordening leerlingenvervoer te actualiseren;</text:p>
            <text:p text:style-name="al"/>
            <text:p text:style-name="al">
            <text:span text:style-name="nadrukvet">Besluit:</text:span>
          </text:p>
            <text:p text:style-name="al"/>
            <text:p text:style-name="al">Vast te stellen: de<text:span text:style-name="nadrukvet"> Verordening Leerlingenvervoer gemeente Rozendaal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2-4">
                <text:list-item text:style-override="id1-3-2-2-1-2-4-1">
                  <text:number>a.</text:number>
                  <text:p text:style-name="al">aangepast vervoer: door het college georganiseerd vervoer;</text:p>
                </text:list-item>
                <text:list-item text:style-override="id1-3-2-2-1-2-4-2">
                  <text:number>b.</text:number>
                  <text:p text:style-name="al">afstand: afstand, overeenkomstig artikel 4, zesde lid, van de Wet op het primair onderwijs, artikel 8.29, vierde lid, van de Wet voortgezet onderwijs 2020 en artikel 4, vijfde lid, van de Wet op de expertisecentra, gemeten met een professionele routeplanner langs de kortste voor de leerling voldoende begaanbare en veilige weg; </text:p>
                </text:list-item>
                <text:list-item text:style-override="id1-3-2-2-1-2-4-3">
                  <text:number>c.</text:number>
                  <text:p text:style-name="al">begeleider: ouder of persoon die door de ouders wordt ingezet om de leerling tijdens het vervoer te begeleiden;</text:p>
                </text:list-item>
                <text:list-item text:style-override="id1-3-2-2-1-2-4-4">
                  <text:number>d.</text:number>
                  <text:p text:style-name="al">buitenschoolse opvang: de buitenschoolse opvang, bedoeld in artikel 1.1, van de Wet kinderopvang, van de leerling waar de leerling voor of na afloop van de lestijd op school verblijft;</text:p>
                </text:list-item>
                <text:list-item text:style-override="id1-3-2-2-1-2-4-5">
                  <text:number>e.</text:number>
                  <text:p text:style-name="al">deskundige: onafhankelijk medisch, psychiatrisch, psychologisch, pedagogisch of verkeerskundig deskundige;</text:p>
                </text:list-item>
                <text:list-item text:style-override="id1-3-2-2-1-2-4-6">
                  <text:number>f.</text:number>
                  <text:p text:style-name="al">college: college van burgemeester en wethouders van de gemeente Rozendaal; </text:p>
                </text:list-item>
                <text:list-item text:style-override="id1-3-2-2-1-2-4-7">
                  <text:number>g.</text:number>
                  <text:p text:style-name="al">eigen vervoer: vervoer per eigen motorvoertuig of fiets dat onder eigen verantwoordelijkheid plaatsvindt;</text:p>
                </text:list-item>
                <text:list-item text:style-override="id1-3-2-2-1-2-4-8">
                  <text:number>h.</text:number>
                  <text:p text:style-name="al">gehandicapte leerling: een leerling, die door een lichamelijke, verstandelijke, zintuiglijke of psychische handicap niet, of niet zelfstandig van het openbaar vervoer gebruik kan maken;</text:p>
                </text:list-item>
                <text:list-item text:style-override="id1-3-2-2-1-2-4-9">
                  <text:number>i.</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4-10">
                  <text:number>j.</text:number>
                  <text:p text:style-name="al">leerling: de leerling die is ingeschreven bij een school;</text:p>
                </text:list-item>
                <text:list-item text:style-override="id1-3-2-2-1-2-4-11">
                  <text:number>k.</text:number>
                  <text:p text:style-name="al">openbaar vervoer: personenvervoer dat openbaar toegankelijk is en waar iedereen al dan niet tegen betaling gebruik van kan maken;</text:p>
                </text:list-item>
                <text:list-item text:style-override="id1-3-2-2-1-2-4-12">
                  <text:number>l.</text:number>
                  <text:p text:style-name="al">opstapplaats: de opstapplaats bedoeld in artikel 11, eerste lid;</text:p>
                </text:list-item>
                <text:list-item text:style-override="id1-3-2-2-1-2-4-13">
                  <text:number>m.</text:number>
                  <text:p text:style-name="al">ouders: ouder(s), voogden of verzorgers van de leerling;</text:p>
                </text:list-item>
                <text:list-item text:style-override="id1-3-2-2-1-2-4-14">
                  <text:number>n.</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4-15">
                  <text:number>o.</text:number>
                  <text:p text:style-name="al">samenwerkingsverband:</text:p>
                  <text:list text:style-name="id1-3-2-2-1-2-4-15-3">
                    <text:list-item text:style-override="id1-3-2-2-1-2-4-15-3-1">
                      <text:number>1°.</text:number>
                      <text:p text:style-name="al">Samenwerkingsverband als bedoeld in artikel 18a van de Wet op het primair onderwijs; </text:p>
                    </text:list-item>
                    <text:list-item text:style-override="id1-3-2-2-1-2-4-15-3-2">
                      <text:number>2°.</text:number>
                      <text:p text:style-name="al">Samenwerkingsverband als bedoeld in artikel 28a van de Wet op de expertisecentra; of</text:p>
                    </text:list-item>
                    <text:list-item text:style-override="id1-3-2-2-1-2-4-15-3-3">
                      <text:number>3°.</text:number>
                      <text:p text:style-name="al">Samenwerkingsverband als bedoeld in artikel 2.47 van de Wet voortgezet onderwijs 2020;</text:p>
                    </text:list-item>
                  </text:list>
                </text:list-item>
                <text:list-item text:style-override="id1-3-2-2-1-2-4-16">
                  <text:number>p.</text:number>
                  <text:p text:style-name="al">school: </text:p>
                  <text:list text:style-name="id1-3-2-2-1-2-4-16-3">
                    <text:list-item text:style-override="id1-3-2-2-1-2-4-16-3-1">
                      <text:number>1°.</text:number>
                      <text:p text:style-name="al">Basisschool of speciale school voor basisonderwijs als bedoeld in de Wet op het primair onderwijs;</text:p>
                    </text:list-item>
                    <text:list-item text:style-override="id1-3-2-2-1-2-4-16-3-2">
                      <text:number>2°.</text:number>
                      <text:p text:style-name="al">School voor speciaal onderwijs, voor voortgezet speciaal onderwijs of voor speciaal en voortgezet speciaal onderwijs als bedoeld in de Wet op de expertisecentra; of</text:p>
                    </text:list-item>
                    <text:list-item text:style-override="id1-3-2-2-1-2-4-16-3-3">
                      <text:number>3°.</text:number>
                      <text:p text:style-name="al">School voor voortgezet onderwijs als bedoeld in de Wet voortgezet onderwijs 2020;</text:p>
                    </text:list-item>
                  </text:list>
                </text:list-item>
                <text:list-item text:style-override="id1-3-2-2-1-2-4-17">
                  <text:number>q.</text:number>
                  <text:p text:style-name="al">schoolvakantie: vakantie waarvan de datum is opgenomen in de schoolgids;</text:p>
                </text:list-item>
                <text:list-item text:style-override="id1-3-2-2-1-2-4-18">
                  <text:number>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4-19">
                  <text:number>s.</text:number>
                  <text:p text:style-name="al">vervoersvoorziening: </text:p>
                  <text:list text:style-name="id1-3-2-2-1-2-4-19-3">
                    <text:list-item text:style-override="id1-3-2-2-1-2-4-19-3-1">
                      <text:number>1°.</text:number>
                      <text:p text:style-name="al">Vergoeding van fietsvervoer voor de leerling en zo nodig van diens begeleider;</text:p>
                    </text:list-item>
                    <text:list-item text:style-override="id1-3-2-2-1-2-4-19-3-2">
                      <text:number>2°.</text:number>
                      <text:p text:style-name="al">Vergoeding van openbaar vervoer voor de leerling en zo nodig van diens begeleider; </text:p>
                    </text:list-item>
                    <text:list-item text:style-override="id1-3-2-2-1-2-4-19-3-3">
                      <text:number>3°.</text:number>
                      <text:p text:style-name="al">Aanbieding van aangepast vervoer voor de leerling en zo nodig voor diens begeleider; of</text:p>
                    </text:list-item>
                    <text:list-item text:style-override="id1-3-2-2-1-2-4-19-3-4">
                      <text:number>4°.</text:number>
                      <text:p text:style-name="al">Gehele of gedeeltelijke vergoeding van de vervoerkosten van de leerling en zo nodig van diens begeleider;</text:p>
                    </text:list-item>
                  </text:list>
                </text:list-item>
                <text:list-item text:style-override="id1-3-2-2-1-2-4-20">
                  <text:number>t.</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aanvraag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volgende aspecten: </text:p>
                  <text:list text:style-name="id1-3-2-2-2-3-2-3">
                    <text:list-item text:style-override="id1-3-2-2-2-3-2-3-1">
                      <text:number>a.</text:number>
                      <text:p text:style-name="al">de zelfstandigheid en zelfredzaamheid van de leerling en die van het gezin, en </text:p>
                    </text:list-item>
                    <text:list-item text:style-override="id1-3-2-2-2-3-2-3-2">
                      <text:number>b.</text:number>
                      <text:p text:style-name="al">de afstand en route tot de dichtstbijzijnde toegankelijke school, en </text:p>
                    </text:list-item>
                    <text:list-item text:style-override="id1-3-2-2-2-3-2-3-3">
                      <text:number>c.</text:number>
                      <text:p text:style-name="al">de mogelijke afstemming van de vervoersvoorziening met andere voorzieningen die in het kader van de WMO 2015, Jeugdwet, Participatiewet en overige minima regelingen aan de leerling of het gezin zijn verstrekt.</text:p>
                    </text:list-item>
                  </text:list>
                </text:list-item>
                <text:list-item text:style-override="id1-3-2-2-2-3-3">
                  <text:number>2.</text:number>
                  <text:p text:style-name="al">Het college kan in een gesprek met de ouders en desgewenst de leerling, de noodzakelijk vervoersvoorziening onderzoeken. Ook kan bij dit gesprek, als het college dat noodzakelijk acht, een medewerker uit een ander domein of een deskundige aansluiten. </text:p>
                </text:list-item>
                <text:list-item text:style-override="id1-3-2-2-2-3-4">
                  <text:number>3.</text:number>
                  <text:p text:style-name="al">Tijdens het gesprek als bedoeld in het tweede lid onderzoekt het college:</text:p>
                  <text:list text:style-name="id1-3-2-2-2-3-4-3">
                    <text:list-item text:style-override="id1-3-2-2-2-3-4-3-1">
                      <text:number>a.</text:number>
                      <text:p text:style-name="al">samen met de ouders en de leerling de mogelijkheden voor het zelfstandig reizen van de leerling.</text:p>
                    </text:list-item>
                    <text:list-item text:style-override="id1-3-2-2-2-3-4-3-2">
                      <text:number>b.</text:number>
                      <text:p text:style-name="al">welke opties de ouders hebben om de leerling naar school te brengen en weer op te halen.</text:p>
                    </text:list-item>
                    <text:list-item text:style-override="id1-3-2-2-2-3-4-3-3">
                      <text:number>c.</text:number>
                      <text:p text:style-name="al">welke afspraken kunnen worden gemaakt over het gebruik van deze mogelijkheden en de rol van de ouders daarin.</text:p>
                    </text:list-item>
                  </text:list>
                </text:list-item>
                <text:list-item text:style-override="id1-3-2-2-2-3-5">
                  <text:number>4.</text:number>
                  <text:p text:style-name="al">Bij gewijzigde omstandigheden kan het gesprek als bedoeld in het tweede lid opnieuw plaatsvinden. </text:p>
                </text:list-item>
                <text:list-item text:style-override="id1-3-2-2-2-3-6">
                  <text:number>5.</text:number>
                  <text:p text:style-name="al">Wanneer de leerling de leeftijd van negen jaar bereikt, kan het college, in overleg met de ouders en desgewenst de leerling, gelet op het ontwikkelingsperspectief van de leerling, een persoonlijk vervoersontwikkelingsplan opstellen. Dit plan maakt onderdeel uit van het besluit.</text:p>
                </text:list-item>
                <text:list-item text:style-override="id1-3-2-2-2-3-7">
                  <text:number>6.</text:number>
                  <text:p text:style-name="al">Na afloop van het onderzoek bevestigt het college schriftelijk de gemaakte afspraken met de ouders en neemt een besluit over de aanvraag voor de vervoersvoorziening.</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et college specifieke deskundigheid noodzakelijk acht.</text:p>
                </text:list-item>
                <text:list-item text:style-override="id1-3-2-2-2-4-3">
                  <text:number>2.</text:number>
                  <text:p text:style-name="al">De ouders en de leerling verlenen medewerking aan het onderzoek van de deskundige. </text:p>
                </text:list-item>
                <text:list-item text:style-override="id1-3-2-2-2-4-4">
                  <text:number>3.</text:number>
                  <text:p text:style-name="al">Indien de ouders of de leerling geen medewerking verlenen aan het onderzoek, kan de aanvraag voor een vervoersvoorziening, nadat de ouders of de leerling geen gebruik hebben gemaakt van de geboden hersteltermijn, buiten behandeling worden gesteld.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 De beslistermijn wordt dan opgeschort, waarbij de aanvrager de gelegenheid krijgt om binnen vier weken de ontbrekende informatie aan te vullen.</text:p>
                </text:list-item>
                <text:list-item text:style-override="id1-3-2-2-2-5-4">
                  <text:number>3.</text:number>
                  <text:p text:style-name="al">Als binnen de gestelde termijn van vier weken geen volledig te beoordelen aanvraag is ontvangen, wordt de aanvraag buiten behandeling gesteld, tenzij de ouder om meer tijd heeft verzocht. In dat geval wordt de aanvraag aangehouden voor een nader te bepalen termijn in overleg met de aanvrager.</text:p>
                </text:list-item>
                <text:list-item text:style-override="id1-3-2-2-2-5-5">
                  <text:number>4.</text:number>
                  <text:p text:style-name="al">Het college besluit binnen acht weken na ontvangst van de aanvraag voor een vervoersvoorziening.</text:p>
                </text:list-item>
                <text:list-item text:style-override="id1-3-2-2-2-5-6">
                  <text:number>5.</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het dat noodzakelijk acht,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 </text:p>
                  <text:p text:style-name="al"/>
                  <text:list text:style-name="id1-3-2-2-3-3-3-4">
                    <text:list-item text:style-override="id1-3-2-2-3-3-3-4-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4-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p text:style-name="al"/>
                  <text:list text:style-name="id1-3-2-2-3-6-3-4">
                    <text:list-item text:style-override="id1-3-2-2-3-6-3-4-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4-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
                  <text:list text:style-name="id1-3-2-2-3-6-4-4">
                    <text:list-item text:style-override="id1-3-2-2-3-6-4-4-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4-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op standaard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 </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 </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p text:style-name="al"/>
                  <text:list text:style-name="id1-3-2-2-3-10-3-4">
                    <text:list-item text:style-override="id1-3-2-2-3-10-3-4-1">
                      <text:number>a.</text:number>
                      <text:p text:style-name="al">de stage is onderdeel van het onderwijsprogramma zoals opgenomen in de schoolgids van de school of in het stagecontract;</text:p>
                    </text:list-item>
                    <text:list-item text:style-override="id1-3-2-2-3-10-3-4-2">
                      <text:number>b.</text:number>
                      <text:p text:style-name="al">de stage vindt plaats op één stageadres en de stagetijden sluiten zoveel mogelijk aan op de schooltijden;</text:p>
                    </text:list-item>
                    <text:list-item text:style-override="id1-3-2-2-3-10-3-4-3">
                      <text:number>c.</text:number>
                      <text:p text:style-name="al">het stageadres is gelegen op de route van de woning dan wel de opstapplaats naar de school. Als wordt aangetoond dat dit niet mogelijk is, dan moet het stageadres gelegen zijn binnen de regio.</text:p>
                    </text:list-item>
                  </text:list>
                </text:list-item>
                <text:list-item text:style-override="id1-3-2-2-3-10-4">
                  <text:number>3.</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list text:style-name="id1-3-2-2-3-11-2">
                <text:list-item text:style-override="id1-3-2-2-3-11-2">
                  <text:number>1.</text:number>
                  <text:p text:style-name="al">Als er al aanspraak bestaat op een vervoersvoorziening van de woning of de opstapplaats naar een school en terug kan op verzoek een vervoersvoorziening worden toegekend voor het vervoer van de buitenschoolse opvang naar de school of terug, indien de buitenschoolse opvang niet in dat vervoer voorziet.</text:p>
                </text:list-item>
                <text:list-item text:style-override="id1-3-2-2-3-11-3">
                  <text:number>2.</text:number>
                  <text:p text:style-name="al">De vervoersvoorziening van de buitenschoolse opvang naar de school of terug wordt alleen verstrekt als de kosten voor de gemeente vergelijkbaar zijn met de kosten voor het vervoer van de woning naar de school en terug.</text:p>
                </text:list-item>
                <text:list-item text:style-override="id1-3-2-2-3-11-4">
                  <text:number>3.</text:number>
                  <text:p text:style-name="al">In afwijking van het tweede lid kan de vervoersvoorziening van de buitenschoolse opvang naar de school of terug ook worden toegekend als de ouders van de leerling de meerkosten zelf betalen.</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de fiets is gelijk aan de laatst bekende fietskilometervergoeding volgens het laatst bekende normbedrag voor fietskilometervergoeding genoemd door de Vereniging van Nederlandse Gemeenten geldend voor het betreffende schooljaar, te vinden op: <text:a xlink:href="https://vng.nl/nieuws/basisnormbedragen-leerlingenvervoer" xlink:type="simple"><text:span text:style-name="nadrukondlijn">https://vng.nl/nieuws/basisnormbedragen-leerlingenvervoer</text:span></text:a></text:p>
                </text:list-item>
              </text:list>
            </text:section>
            <text:section text:name="artikel_id1-3-2-2-3-14" text:style-name="artikel">
              <text:p text:style-name="artikel_kop_titel"><text:span text:style-name="artikel_kop_label">Artikel</text:span> <text:span text:style-name="artikel_kop_nr">20.</text:span> Vervoersvergoeding voor de begeleider</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negen jaar is;</text:p>
                    </text:list-item>
                    <text:list-item text:style-override="id1-3-2-2-3-14-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Artikel 19, derde lid, is van overeenkomstige toepassing. </text:p>
                  <text:list text:style-name="id1-3-2-2-3-14-5-3">
                    <text:list-item text:style-override="id1-3-2-2-3-14-5-3-1">
                      <text:number>a.</text:number>
                      <text:p text:style-name="al">voorziening is vertrekt wordt ingetrokken, herzien of beëindigd.</text:p>
                    </text:list-item>
                  </text:list>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p text:style-name="al"/>
              <text:list text:style-name="id1-3-2-2-3-16-4">
                <text:list-item text:style-override="id1-3-2-2-3-16-4-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4-2">
                  <text:number>b.</text:number>
                  <text:p text:style-name="al">aanspraak bestaat op een vergoeding zoals bedoeld in artikel 19 en openbaar vervoer ontbreekt; </text:p>
                </text:list-item>
                <text:list-item text:style-override="id1-3-2-2-3-16-4-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4-4">
                  <text:number>d.</text:number>
                  <text:p text:style-name="al">de leerling, naar het oordeel van het college, ook niet onder begeleiding in staat is van het openbaar vervoer gebruik te maken; of</text:p>
                </text:list-item>
                <text:list-item text:style-override="id1-3-2-2-3-16-4-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0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p text:style-name="al"/>
                  <text:p text:style-name="al">Schooljaar 2024/2025 VNG</text:p>
                  <text:p text:style-name="al"/>
                  <text:p><draw:frame draw:style-name="lidiv"><draw:text-box ofo:max-width="15.3cm" ofo:min-height="1cm" ofo:min-width="5cm"><text:section text:name="table_id1-3-2-2-4-3-3-6" text:style-name="table"><text:p text:style-name="table_top"/>
                <table:table table:style-name="tgroup">
                  <table:table-column table:style-name="id1-3-2-2-4-3-3-6-1-1"/>
                  <table:table-column table:style-name="id1-3-2-2-4-3-3-6-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 0,00 - € 39.50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9.500,00 - € 46.50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46.500,00 - € 54.000,00</text:p>
                      </table:table-cell>
                      <table:table-cell table:style-name="cell_frame_all" table:number-rows-spanned="1" table:number-columns-spanned="1">
                        <text:p text:style-name="table_al">€ 815,00</text:p>
                      </table:table-cell>
                    </table:table-row>
                    <table:table-row table:style-name="row">
                      <table:table-cell table:style-name="cell_frame_all" table:number-rows-spanned="1" table:number-columns-spanned="1">
                        <text:p text:style-name="table_al">€ 54.000,00 - € 60.500,00</text:p>
                      </table:table-cell>
                      <table:table-cell table:style-name="cell_frame_all" table:number-rows-spanned="1" table:number-columns-spanned="1">
                        <text:p text:style-name="table_al">€ 1.510,00</text:p>
                      </table:table-cell>
                    </table:table-row>
                    <table:table-row table:style-name="row">
                      <table:table-cell table:style-name="cell_frame_all" table:number-rows-spanned="1" table:number-columns-spanned="1">
                        <text:p text:style-name="table_al">€ 60.500,00 - €-69.500,00</text:p>
                      </table:table-cell>
                      <table:table-cell table:style-name="cell_frame_all" table:number-rows-spanned="1" table:number-columns-spanned="1">
                        <text:p text:style-name="table_al">€ 2.215,00</text:p>
                      </table:table-cell>
                    </table:table-row>
                    <table:table-row table:style-name="row">
                      <table:table-cell table:style-name="cell_frame_all" table:number-rows-spanned="1" table:number-columns-spanned="1">
                        <text:p text:style-name="table_al">€ 69.500,00 -€ 76.000,00</text:p>
                      </table:table-cell>
                      <table:table-cell table:style-name="cell_frame_all" table:number-rows-spanned="1" table:number-columns-spanned="1">
                        <text:p text:style-name="table_al">€ 2.970,00</text:p>
                      </table:table-cell>
                    </table:table-row>
                    <table:table-row table:style-name="row">
                      <table:table-cell table:style-name="cell_frame_all" table:number-rows-spanned="1" table:number-columns-spanned="2">
                        <text:p text:style-name="table_al">€ 76.000,00 en verder voor elke € 5.000,00 + € 710,00 </text:p>
                        <text:p text:style-name="table_al">Voor elke extra € 5.000,00 erbij: € 655,00</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00.</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text:p>
                  <text:p text:style-name="al"/>
                  <text:list text:style-name="id1-3-2-2-5-3-2-4">
                    <text:list-item text:style-override="id1-3-2-2-5-3-2-4-1">
                      <text:number>a.</text:number>
                      <text:p text:style-name="al">niet of niet meer is of wordt voldaan aan de voorwaarden en verplichtingen gesteld bij deze verordening;</text:p>
                    </text:list-item>
                    <text:list-item text:style-override="id1-3-2-2-5-3-2-4-2">
                      <text:number>b.</text:number>
                      <text:p text:style-name="al">beschikt is op grond van gegevens waarvan gebleken is dat die gegevens zodanig onjuist waren dat, waren de juiste gegevens bekend geweest, een ander besluit zou zijn genomen;</text:p>
                    </text:list-item>
                    <text:list-item text:style-override="id1-3-2-2-5-3-2-4-3">
                      <text:number>c.</text:number>
                      <text:p text:style-name="al">de verstrekte vervoersvoorziening naar het oordeel van het college niet meer de meest passende vervoersvoorziening is;</text:p>
                    </text:list-item>
                    <text:list-item text:style-override="id1-3-2-2-5-3-2-4-4">
                      <text:number>d.</text:number>
                      <text:p text:style-name="al">ouders weigeren het drempelbedrag bedoeld in artikel 24 te betalen of nalatig zijn in het betalen ervan;</text:p>
                    </text:list-item>
                    <text:list-item text:style-override="id1-3-2-2-5-3-2-4-5">
                      <text:number>e.</text:number>
                      <text:p text:style-name="al">ouders weigeren de draagkrachtafhankelijke eigen bijdrage bedoeld in artikel 25 te betalen of nalatig zijn in het betalen ervan;</text:p>
                    </text:list-item>
                    <text:list-item text:style-override="id1-3-2-2-5-3-2-4-6">
                      <text:number>f.</text:number>
                      <text:p text:style-name="al">sprake is van onaanvaardbaar gedrag door de leerling gedurende het verblijf in het aangepast vervoer; of</text:p>
                    </text:list-item>
                    <text:list-item text:style-override="id1-3-2-2-5-3-2-4-7">
                      <text:number>g.</text:number>
                      <text:p text:style-name="al">het vervoeren van de leerling leidt tot een onveilige situatie voor de leerling zelf, andere reisgenoten of de chauffeur in het aangepast vervoer.</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Leerlingenvervoer gemeente Rozendaal 2014 wordt ingetrokken met ingang van de dag van inwerkingtreding van deze verordening met dien verstande dat deze van toepassing blijft op:</text:p>
              <text:p text:style-name="al"/>
              <text:list text:style-name="id1-3-2-2-6-4-4">
                <text:list-item text:style-override="id1-3-2-2-6-4-4-1">
                  <text:number>a.</text:number>
                  <text:p text:style-name="al">aanvragen die voor inwerkingtreding van deze verordening zijn ingediend tot het tijdstip waarop de beschikking op de aanvraag onherroepelijk is geworden;</text:p>
                </text:list-item>
                <text:list-item text:style-override="id1-3-2-2-6-4-4-2">
                  <text:number>b.</text:number>
                  <text:p text:style-name="al">een lopende voorziening verstrekt op basis van die verordening, totdat de voorzienig afloopt dan wel het college een nieuw besluit heeft genomen waarbij het besluit waarmee deze voorziening is vertrekt wordt ingetrokken, herzien of beëindigd.</text:p>
                </text:list-item>
              </text:list>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1.</text:number>
                  <text:p text:style-name="al">Deze verordening treedt in werking op de dag na bekendmaking onder gelijktijdige intrekking van de verordening 2014;</text:p>
                </text:list-item>
                <text:list-item text:style-override="id1-3-2-2-6-5-3">
                  <text:number>2.</text:number>
                  <text:p text:style-name="al">Deze verordening wordt aangehaald als ‘Verordening leerlingenvervoer Gemeente Rozendaal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Rozendaal d.d. 13 mei 2025.</text:span></text:p>
          </text:section>
          <text:section text:name="ondertekening_id1-3-2-3-2">
            <text:p><text:span text:style-name="functie"/></text:p>
            <text:p><text:span text:style-name="functie">Klaas Schaap,</text:span></text:p>
            <text:p><text:span text:style-name="functie">griffier</text:span></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283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5-01</meta:user-defined>
    <meta:user-defined meta:name="DC.source">artikel 8.29 van de Wet voortgezet onderwijs 2020]|[1.0:c:BWBR0044212&amp;artikel=8.29&amp;g=2025-01-01</meta:user-defined>
    <meta:user-defined meta:name="DCTERMS.alternative">Verordening leerlingenvervoer Gemeente Rozendaal 2025</meta:user-defined>
    <dc:language>nl</dc:language>
    <meta:user-defined meta:name="OVERHEIDop.locatietype/OVERHEIDop.gebiedsmarkering">Gemeente</meta:user-defined>
    <meta:user-defined meta:name="DC.title">Verordening Leerlingenvervoer gemeente Rozendaal 2025</meta:user-defined>
    <meta:user-defined meta:name="DCTERMS.W3CDTF/DCTERMS.available">2025-05-28</meta:user-defined>
    <meta:user-defined meta:name="DCTERMS.W3CDTF/OVERHEIDop.jaargang">2025</meta:user-defined>
    <meta:user-defined meta:name="OVERHEIDop.publicationIssue">228317</meta:user-defined>
    <meta:user-defined meta:name="OVERHEIDop.betreftRegeling">CVDR739680_1</meta:user-defined>
    <meta:user-defined meta:name="xs:date/OVERHEIDop.startdatum">2025-05-29</meta:user-defined>
    <meta:user-defined meta:name="OVERHEIDop.GmbID/DC.identifier">gmb-2025-228317</meta:user-defined>
    <meta:user-defined meta:name="OVERHEIDop.versieInformatie"/>
  </office:meta>
</office:document-meta>
</file>