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eeklaan 8, 4322 EG Scharendijke</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bestemming recreatie naar wonen</text:p>
            <text:p text:style-name="common-al">Zaaknummer: 1466630</text:p>
            <text:p text:style-name="common-al">Datum beschikking verzonden: 22 mei 2025</text:p>
            <text:p text:style-name="common-al"/>
            <text:p text:style-name="common-al">Bezwaar</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 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U kunt ook langs digitale weg het verzoekschrift indienen bij de rechtbank via http://loket.rechtbank.nl/bestuursrecht. Daarvoor moet u wel beschikken over een elektronische handtekening (DigiD). Voor de precieze voorwaarden verwijzen wij u naar de genoemde site. Voor verdere informatie en eventueel bezwaar kunt u terecht op onze website: https://www.schouwenduiveland.nl/bestuur-en-organisatie/gemeenterubrie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6 mei 2025</text:span>
            <text:span text:style-name="datum"/>
          </text:p>
          </text:section>
          <text:section text:name="ondertekening_id1-3-2-2-2">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831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1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1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8/xml/MC-DRP-OmgevingsvergunningAfhandelingplan-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66630</meta:user-defined>
    <dc:language>nl</dc:language>
    <meta:user-defined meta:name="DC.title">Verleende omgevingsvergunning Kreeklaan 8, 4322 EG Scharendijke</meta:user-defined>
    <meta:user-defined meta:name="OVERHEIDop.locatietype/OVERHEIDop.gebiedsmarkering">GeometrieRef</meta:user-defined>
    <meta:user-defined meta:name="DCTERMS.W3CDTF/DCTERMS.available">2025-05-26</meta:user-defined>
    <meta:user-defined meta:name="DCTERMS.W3CDTF/OVERHEIDop.jaargang">2025</meta:user-defined>
    <meta:user-defined meta:name="OVERHEIDop.externeBijlage">BOPA GML Kreeklaan|exb-2025-19353</meta:user-defined>
    <meta:user-defined meta:name="OVERHEIDop.publicationIssue">228316</meta:user-defined>
    <meta:user-defined meta:name="OVERHEIDop.GmbID/DC.identifier">gmb-2025-228316</meta:user-defined>
    <meta:user-defined meta:name="OVERHEIDop.versieInformatie"/>
  </office:meta>
</office:document-meta>
</file>