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hal op de locatie Lijnbaan 44 te Heemskerk, verzonden 22 mei 2025, zaaknummer ODIJ-Z-25-1553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breiden van een bedrijfshal op de locatie Lijnbaan 4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831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1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1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een bedrijfshal op de locatie Lijnbaan 44 te Heemskerk, verzonden 22 mei 2025, zaaknummer ODIJ-Z-25-155399</meta:user-defined>
    <meta:user-defined meta:name="DCTERMS.W3CDTF/DCTERMS.available">2025-05-26</meta:user-defined>
    <meta:user-defined meta:name="DCTERMS.W3CDTF/OVERHEIDop.jaargang">2025</meta:user-defined>
    <meta:user-defined meta:name="OVERHEIDop.publicationIssue">228312</meta:user-defined>
    <meta:user-defined meta:name="OVERHEIDop.GmbID/DC.identifier">gmb-2025-228312</meta:user-defined>
    <meta:user-defined meta:name="OVERHEIDop.versieInformatie"/>
  </office:meta>
</office:document-meta>
</file>