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Sleuteloverdracht gemeente Leudal, Sleuteloverdracht carnaval op 27 februari 2025 </text:p>
      <text:section text:name="zakelijke-mededeling_id1-3-2" text:style-name="zakelijke-mededeling">
        <text:section text:name="zakelijke-mededeling-tekst_id1-3-2-1" text:style-name="zakelijke-mededeling-tekst">
          <text:section text:name="tekst_id1-3-2-1-1" text:style-name="tekst">
            <text:p text:style-name="common-al">- Stichting Sleuteloverdracht gemeente Leudal:</text:p>
            <text:p text:style-name="common-al">Sleuteloverdracht carnaval op 27 februari 2025 van 18:00 uur tot 22:00 uur en op 28 februari 2025 van 19:00 uur tot 01:00 uur in de Van Hornehal gelegen aan de Rijksweg 7a in Horn. Verzenddatum: 16 januar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83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tichting Sleuteloverdracht gemeente Leudal, Sleuteloverdracht carnaval op 27 februari 2025</meta:user-defined>
    <meta:user-defined meta:name="DCTERMS.W3CDTF/DCTERMS.available">2025-01-22</meta:user-defined>
    <meta:user-defined meta:name="DCTERMS.W3CDTF/OVERHEIDop.jaargang">2025</meta:user-defined>
    <meta:user-defined meta:name="OVERHEIDop.publicationIssue">22831</meta:user-defined>
    <meta:user-defined meta:name="OVERHEIDop.GmbID/DC.identifier">gmb-2025-22831</meta:user-defined>
    <meta:user-defined meta:name="OVERHEIDop.versieInformatie"/>
  </office:meta>
</office:document-meta>
</file>