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een standplaatsvergunning voor de verkoop van vis op locatie Pastoor de Bakkerstraat in Achtm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22 mei 2025 een besluit genomen op de aanvraag, geregistreerd onder zaaknummer 0879ZV202500511, voor een standplaatsvergunning voor de verkoop van vis op locatie Pastoor de Bakkerstraat in Achtmaal.</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500511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3 me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28308</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08</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08</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511</meta:user-defined>
    <dc:language>nl</dc:language>
    <meta:user-defined meta:name="OVERHEIDop.locatietype/OVERHEIDop.gebiedsmarkering">Punt</meta:user-defined>
    <meta:user-defined meta:name="DC.title">Kennisgeving voor een standplaatsvergunning voor de verkoop van vis op locatie Pastoor de Bakkerstraat in Achtmaal</meta:user-defined>
    <meta:user-defined meta:name="DCTERMS.W3CDTF/DCTERMS.available">2025-05-26</meta:user-defined>
    <meta:user-defined meta:name="DCTERMS.W3CDTF/OVERHEIDop.jaargang">2025</meta:user-defined>
    <meta:user-defined meta:name="OVERHEIDop.publicationIssue">228308</meta:user-defined>
    <meta:user-defined meta:name="OVERHEIDop.GmbID/DC.identifier">gmb-2025-228308</meta:user-defined>
    <meta:user-defined meta:name="OVERHEIDop.versieInformatie"/>
  </office:meta>
</office:document-meta>
</file>