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ez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ei 2025 een aanvraag met zaaknummer <text:span text:style-name="nadrukvet">Z2025-00000935</text:span> hebben ontvangen voor het verlengen van de vergunning mbt het gebruik van de woning tbv flexbewoning op de locatie <text:span text:style-name="nadrukvet">Diezestraa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3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5</meta:user-defined>
    <meta:user-defined meta:name="DCTERMS.abstract">Ingekomen aanvraag - Diezestraat 8 in Terneuzen</meta:user-defined>
    <dc:language>nl</dc:language>
    <meta:user-defined meta:name="OVERHEIDop.locatietype/OVERHEIDop.gebiedsmarkering">Vlak</meta:user-defined>
    <meta:user-defined meta:name="DC.title">Ingekomen aanvraag - Diezestraat 8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306</meta:user-defined>
    <meta:user-defined meta:name="OVERHEIDop.GmbID/DC.identifier">gmb-2025-228306</meta:user-defined>
    <meta:user-defined meta:name="OVERHEIDop.versieInformatie"/>
  </office:meta>
</office:document-meta>
</file>