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de woning, Zwarteweg 11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033 voor het verbouwen van de woning op locatie Zwarteweg 11, 7156NM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83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Betreft:  Besluit op locatie Zwarteweg 11, 7156NM Beltrum</meta:user-defined>
    <dc:language>nl</dc:language>
    <meta:user-defined meta:name="OVERHEIDop.locatietype/OVERHEIDop.gebiedsmarkering">Vlak</meta:user-defined>
    <meta:user-defined meta:name="DC.title">Verbouwen van de woning, Zwarteweg 11, 7156NM Beltr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02</meta:user-defined>
    <meta:user-defined meta:name="OVERHEIDop.GmbID/DC.identifier">gmb-2025-228302</meta:user-defined>
    <meta:user-defined meta:name="OVERHEIDop.versieInformatie"/>
  </office:meta>
</office:document-meta>
</file>