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glasopstanden ten behoeve van glastuinbouw op locatie Benedenkerkseweg 89 a, 2821 LB Stolwijk</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mgevingsvergunning ontvangen voor het oprichten van glasopstanden ten behoeve van glastuinbouw op locatie Benedenkerkseweg 89 a, 2821 LB Stolwijk. De aanvraag is geregistreerd onder zaaknummer 1931163397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2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3979</meta:user-defined>
    <dc:language>nl</dc:language>
    <meta:user-defined meta:name="OVERHEIDop.locatietype/OVERHEIDop.gebiedsmarkering">Punt</meta:user-defined>
    <meta:user-defined meta:name="DC.title">Kennisgeving ontvangst aanvraag omgevingsvergunning voor het oprichten van glasopstanden ten behoeve van glastuinbouw op locatie Benedenkerkseweg 89 a, 2821 LB Stolwijk</meta:user-defined>
    <meta:user-defined meta:name="DCTERMS.W3CDTF/DCTERMS.available">2025-05-26</meta:user-defined>
    <meta:user-defined meta:name="DCTERMS.W3CDTF/OVERHEIDop.jaargang">2025</meta:user-defined>
    <meta:user-defined meta:name="OVERHEIDop.publicationIssue">228294</meta:user-defined>
    <meta:user-defined meta:name="OVERHEIDop.GmbID/DC.identifier">gmb-2025-228294</meta:user-defined>
    <meta:user-defined meta:name="OVERHEIDop.versieInformatie"/>
  </office:meta>
</office:document-meta>
</file>