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ount Basiestraat 16 106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op de locatie Count Basiestraat 12 en 18</text:p>
            <text:p text:style-name="common-al">Besluit: geweigerd</text:p>
            <text:p text:style-name="common-al">Besluit verzonden op: 22-05-2025</text:p>
            <text:p text:style-name="common-al">Zaakadres: Count Basiestraat 16 1066GM Amsterdam</text:p>
            <text:p text:style-name="common-al">Zaaknummer: Z2025-013736</text:p>
            <text:p text:style-name="common-al">DSO-nummer: 2025033000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7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9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736</meta:user-defined>
    <meta:user-defined meta:name="DCTERMS.abstract">het vellen van twee houtopstanden op de locatie Count Basiestraat 12 en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ount Basiestraat 16 1066GM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90</meta:user-defined>
    <meta:user-defined meta:name="OVERHEIDop.GmbID/DC.identifier">gmb-2025-228290</meta:user-defined>
    <meta:user-defined meta:name="OVERHEIDop.versieInformatie"/>
  </office:meta>
</office:document-meta>
</file>