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Wilg) staande in groenstrook achter Tormentilweg 26 , Verzoeklocatie 202505210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Wilg) staande in groenstrook achter de Tormentilweg 26   </text:span>
          </text:p>
            <text:p text:style-name="common-al">De gemeente Groningen heeft een aanvraag voor een omgevingsvergunning reguliere procedure ontvangen. De vergunning is aangevraagd voor het knotten van 1 boom (Wilg) staande in groenstrook achter de Tormentilweg 26, dossiernummer GRN-000193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2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392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 van 1 boom (Wilg) staande in groenstrook achter Tormentilweg 26 , Verzoeklocatie 2025052101232</meta:user-defined>
    <meta:user-defined meta:name="OVERHEIDop.datumEindeReactietermijn">2025-07-07</meta:user-defined>
    <meta:user-defined meta:name="OVERHEIDop.terinzageleggingBG">https://groningen.lokalebekendmakingen.nl/case/1:9822:11674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84</meta:user-defined>
    <meta:user-defined meta:name="OVERHEIDop.GmbID/DC.identifier">gmb-2025-228284</meta:user-defined>
    <meta:user-defined meta:name="OVERHEIDop.versieInformatie"/>
  </office:meta>
</office:document-meta>
</file>