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, aanvragen en bevestig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stookontheffing op grond van artikel 5.34 van de APV en de Omgevingswet </text:span>
          </text:p>
            <text:p text:style-name="common-al">aanvrager: Hagenweg 17, Laag Zuthem </text:p>
            <text:p text:style-name="common-al">Zaaknummer: 29599-2025 </text:p>
            <text:p text:style-name="common-al">Datum ontvangen: 20 mei 2025 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2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en , aanvragen en bevestigingen die openstaan voor zienswijz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277</meta:user-defined>
    <meta:user-defined meta:name="OVERHEIDop.GmbID/DC.identifier">gmb-2025-228277</meta:user-defined>
    <meta:user-defined meta:name="OVERHEIDop.versieInformatie"/>
  </office:meta>
</office:document-meta>
</file>