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zakelijk recht van opstal ten behoeve va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een voorgenomen vestiging zakelijk recht op openbare gronden transparant moeten handelen en mededingingsruimte moeten bieden. Dit zodat iedere gegadigde kenbaar kan maken dat ook zij in aanmerking komt voor het vestigen van een zakelijk recht.</text:p>
            <text:p text:style-name="common-al">
            <text:span text:style-name="nadrukondlijn">Voorgenomen vestiging zakelijk recht van opstal</text:span>De gemeente Nissewaard heeft het voornemen om overeenkomstig artikel 5:101 BW een recht van opstal te vestigen ten behoeve van Stedin Netbeheer B.V. op het perceel grond, kadastraal bekend gemeente Heenvliet, sectie B, nummer 5038 gedeeltelijk, groot circa 33 vierkante meter, plaatselijk bekend Stedehouderstraat, ter hoogte van nummer 8, te Heenvliet. De vestiging van het recht van opstal vindt plaats ten behoeve van het oprichten, hebben en onderhouden, vervangen en zo nodig verwijderen van een transformatorstation met eventuele bijbehoren.  </text:p>
            <text:p text:style-name="common-al">
            <text:span text:style-name="nadrukondlijn">Motivering</text:span>
          </text:p>
            <text:p text:style-name="common-al">De gemeente Nissewaard is voornemens om een zakelijk recht van opstal te vestigen c.q. te verlenen aan Stedin Netbeheer B.V. In het kader van de energietransitie en meer specifiek het uitbreiden en versterken van het netwerk is het nodig om een transformatorstation met eventuele bijbehoren te plaatsen. Stedin Netbeheer B.V. is voor het plaatsen van het benodigde station afhankelijk van bovengenoemd perceel c.q. perceelsgedeelte. Op basis van de op dit moment ingediende aanvragen gaat de gemeente ervan uit dat Stedin Netbeheer B.V. de enige geïnteresseerde is om een transformatorstation op te richten op genoemde locatie. De gemeente meent op grond van het voorgaande dat Stedin Netbeheer B.V. de enige serieuze gegadigde is om op bovengenoemd perceel c.q. perceelsgedeelte een opstalrecht te verkrijgen. </text:p>
            <text:p text:style-name="common-al">
            <text:span text:style-name="nadrukondlijn">Reactie</text:span>
          </text:p>
            <text:p text:style-name="common-al">De gemeente Nissewaard zal drie weken na de datum van deze publicatie overgaan tot het sluiten van een overeenkomst tot het vestigen van een recht van opstal, tenzij zich voordien een andere partij als gegadigde meldt. Een schriftelijke reactie tegen dit voornemen kan gericht worden aan het college van Burgemeester en Wethouders van de gemeente Nissewaard, Postbus 25, 3200 AA Spijkenisse. Hierbij gaarne het zaaknummer DIG0053374 vermelden.</text:p>
            <text:p text:style-name="last-al">Voor nadere inlichtingen kunt u zich melden bij de gemeente Nissewaard, F. Rensen, Adviseur Grondzaken (<text:a xlink:href="mailto:f.rensen@nissewaard.nl" xlink:type="simple"><text:span text:style-name="nadrukondlijn">f.rensen@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827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7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7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IG0053374</meta:user-defined>
    <dc:language>nl</dc:language>
    <meta:user-defined meta:name="OVERHEIDop.locatietype/OVERHEIDop.gebiedsmarkering">Perceel</meta:user-defined>
    <meta:user-defined meta:name="DC.title">Bekendmaking voornemen vestiging zakelijk recht van opstal ten behoeve van Stedin Netbeheer B.V.</meta:user-defined>
    <meta:user-defined meta:name="DCTERMS.W3CDTF/DCTERMS.available">2025-05-26</meta:user-defined>
    <meta:user-defined meta:name="DCTERMS.W3CDTF/OVERHEIDop.jaargang">2025</meta:user-defined>
    <meta:user-defined meta:name="OVERHEIDop.publicationIssue">228276</meta:user-defined>
    <meta:user-defined meta:name="OVERHEIDop.GmbID/DC.identifier">gmb-2025-228276</meta:user-defined>
    <meta:user-defined meta:name="OVERHEIDop.versieInformatie"/>
  </office:meta>
</office:document-meta>
</file>