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s Vosstraat 2, 1222 HD Hilversum, Floris Vosstraat 2 A, 1222 HD Hilversum, Johannes Geradtsweg 24 B, 1222 PT Hilversum, Verzoeklocatie 2025052200284 (uitbreiden en verbouwen 3 woningen ); 1814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loris Vosstraat 2, 1222 HD Hilversum, Floris Vosstraat 2 A, 1222 HD Hilversum, Johannes Geradtsweg 24 B, 1222 PT Hilversum, Verzoeklocatie 2025052200284 (uitbreiden en verbouwen 3 woningen ); 1814443; 22-05-2025; Status: Aanvraag ontvangen, gemeente Hilversum</text:p>
            <text:p text:style-name="common-al">
            
          </text:p>
            <text:p text:style-name="common-al">Datum indiening aanvraag: 2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27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7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7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44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Floris Vosstraat 2, 1222 HD Hilversum, Floris Vosstraat 2 A, 1222 HD Hilversum, Johannes Geradtsweg 24 B, 1222 PT Hilversum, Verzoeklocatie 2025052200284 (uitbreiden en verbouwen 3 woningen ); 1814443</meta:user-defined>
    <meta:user-defined meta:name="DCTERMS.W3CDTF/DCTERMS.available">2025-05-26</meta:user-defined>
    <meta:user-defined meta:name="DCTERMS.W3CDTF/OVERHEIDop.jaargang">2025</meta:user-defined>
    <meta:user-defined meta:name="OVERHEIDop.publicationIssue">228274</meta:user-defined>
    <meta:user-defined meta:name="OVERHEIDop.GmbID/DC.identifier">gmb-2025-228274</meta:user-defined>
    <meta:user-defined meta:name="OVERHEIDop.versieInformatie"/>
  </office:meta>
</office:document-meta>
</file>