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aanbouw bij de recreatiewoning, Noordlandweg 15, 8891HP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Noordlandweg 15, 8891HP te Midsland, het realiseren van een aanbouw bij de recreatiewoning, Z2025-00293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2827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7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7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93</meta:user-defined>
    <meta:user-defined meta:name="DCTERMS.abstract">Betreft:  Besluit op locatie Noordlandweg 15, 8891HP te Midsland</meta:user-defined>
    <dc:language>nl</dc:language>
    <meta:user-defined meta:name="OVERHEIDop.locatietype/OVERHEIDop.gebiedsmarkering">Vlak</meta:user-defined>
    <meta:user-defined meta:name="DC.title">Omgevingsvergunning verleend voor het realiseren van een aanbouw bij de recreatiewoning, Noordlandweg 15, 8891HP te Midsland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271</meta:user-defined>
    <meta:user-defined meta:name="OVERHEIDop.GmbID/DC.identifier">gmb-2025-228271</meta:user-defined>
    <meta:user-defined meta:name="OVERHEIDop.versieInformatie"/>
  </office:meta>
</office:document-meta>
</file>