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Locatie tent: Grasveld tegenover De Omloop 9, locatie Jaarmarkt (18 juni 2025): De Omloop, Oosterstraat en Raadhuisstraat, Blijham, Feestweek Blijham van 13 juni 2025 tot en met 18 juni 2025, verzenddatum: 2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82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. 35 Alcoholwet is verleend, ontheffing voor het tijdelijk schenken van zwak-alcoholhoudende dranken tijdens het evenement ‘Feestweek Blijham’ van 13 juni 2025 t/m 18 juni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art. 35 Alcoholwet: Locatie tent: Grasveld tegenover De Omloop 9, locatie Jaarmarkt (18 juni 2025): De Omloop, Oosterstraat en Raadhuisstraat, Blijham, Feestweek Blijham van 13 juni 2025 tot en met 18 juni 2025, verzenddatum: 22 me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70</meta:user-defined>
    <meta:user-defined meta:name="OVERHEIDop.GmbID/DC.identifier">gmb-2025-228270</meta:user-defined>
    <meta:user-defined meta:name="OVERHEIDop.versieInformatie"/>
  </office:meta>
</office:document-meta>
</file>