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 Velde 30, 8064 P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De Velde 30, 8064 PJ te Zwartsluis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04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4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465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De Velde 30, 8064 PJ te Zwartslui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27</meta:user-defined>
    <meta:user-defined meta:name="OVERHEIDop.GmbID/DC.identifier">gmb-2025-22827</meta:user-defined>
    <meta:user-defined meta:name="OVERHEIDop.versieInformatie"/>
  </office:meta>
</office:document-meta>
</file>