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oneel "De Heks van Almen" 23 en 24 augustus 2025, Hof van Bergh 1, 7041AC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Toneel "De Heks van Almen" 23 en 24 augustus 2025 op locatie Hof van Bergh 1, 7041AC 's-Heerenberg. Het betreft de volgende activiteit(en):</text:p>
            <text:list text:style-name="id1-3-2-1-1-2">
              <text:list-item text:style-override="id1-3-2-1-1-2-1">
                <text:number>•</text:number>
                <text:p text:style-name="al">Organiseren evenement</text:p>
              </text:list-item>
            </text:list>
            <text:p text:style-name="common-al">Datum              : 23 en 24 augustus 2025</text:p>
            <text:p text:style-name="common-al">Tijd                    : 23 augustus van 20:00 uur tot 22:00 uur</text:p>
            <text:p text:style-name="common-al">                            24 augustus van 15:00 uur tot 17:00 uur</text:p>
            <text:p text:style-name="common-al">Locatie              : Kasteelplein (Hof van Bergh 10) in ‘s-Heerenberg</text:p>
            <text:p text:style-name="common-al">Verzonden         : 22 mei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826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6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6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32</meta:user-defined>
    <meta:user-defined meta:name="DCTERMS.abstract">Betreft:  besluit op locatie Hof van Bergh 1, 7041AC 's-Heerenberg</meta:user-defined>
    <dc:language>nl</dc:language>
    <meta:user-defined meta:name="OVERHEIDop.locatietype/OVERHEIDop.gebiedsmarkering">Punt</meta:user-defined>
    <meta:user-defined meta:name="DC.title">Toestemming voor Toneel "De Heks van Almen" 23 en 24 augustus 2025, Hof van Bergh 1, 7041AC 's-Heerenberg</meta:user-defined>
    <meta:user-defined meta:name="DCTERMS.W3CDTF/DCTERMS.available">2025-05-26</meta:user-defined>
    <meta:user-defined meta:name="DCTERMS.W3CDTF/OVERHEIDop.jaargang">2025</meta:user-defined>
    <meta:user-defined meta:name="OVERHEIDop.publicationIssue">228269</meta:user-defined>
    <meta:user-defined meta:name="OVERHEIDop.GmbID/DC.identifier">gmb-2025-228269</meta:user-defined>
    <meta:user-defined meta:name="OVERHEIDop.versieInformatie"/>
  </office:meta>
</office:document-meta>
</file>