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de woning aan de achterzijde en realiseren van een dakkapel op locatie Noord 19,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87193 voor het uitbreiden van de woning aan de achterzijde en realiseren van een dakkapel op locatie Noord 19, 2931 SJ Krimpen aan de Lek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87193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26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87193</meta:user-defined>
    <meta:user-defined meta:name="DCTERMS.abstract">Graag deze verleende omgevingsvergunning publiceren.</meta:user-defined>
    <dc:language>nl</dc:language>
    <meta:user-defined meta:name="OVERHEIDop.locatietype/OVERHEIDop.gebiedsmarkering">Punt</meta:user-defined>
    <meta:user-defined meta:name="DC.title">Kennisgeving besluit op een aanvraag omgevingsvergunning voor het uitbreiden van de woning aan de achterzijde en realiseren van een dakkapel op locatie Noord 19, 2931 SJ Krimpen aan de Lek</meta:user-defined>
    <meta:user-defined meta:name="DCTERMS.W3CDTF/DCTERMS.available">2025-05-26</meta:user-defined>
    <meta:user-defined meta:name="DCTERMS.W3CDTF/OVERHEIDop.jaargang">2025</meta:user-defined>
    <meta:user-defined meta:name="OVERHEIDop.publicationIssue">228261</meta:user-defined>
    <meta:user-defined meta:name="OVERHEIDop.GmbID/DC.identifier">gmb-2025-228261</meta:user-defined>
    <meta:user-defined meta:name="OVERHEIDop.versieInformatie"/>
  </office:meta>
</office:document-meta>
</file>