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verplaatsen van de voorgevel tot dezelfde hoogte als het balkon, Turfschip 209, 1186XJ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1 mei 2025 een besluit genomen op de aanvraag. De vergunning is aangevraagd voor het verplaatsen van de voorgevel tot dezelfde hoogte als het balkon op locatie Turfschip 209, 1186XJ Amstelveen.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5-00000698.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 juli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00698.</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28256</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256</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256</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698</meta:user-defined>
    <meta:user-defined meta:name="DCTERMS.abstract">Betreft:  besluit op locatie Turfschip 209, 1186XJ Amstelveen</meta:user-defined>
    <dc:language>nl</dc:language>
    <meta:user-defined meta:name="OVERHEIDop.locatietype/OVERHEIDop.gebiedsmarkering">Vlak</meta:user-defined>
    <meta:user-defined meta:name="DC.title">Aanvraag vergunning toegekend voor het verplaatsen van de voorgevel tot dezelfde hoogte als het balkon, Turfschip 209, 1186XJ Amstelveen</meta:user-defined>
    <meta:user-defined meta:name="DCTERMS.W3CDTF/DCTERMS.available">2025-05-26</meta:user-defined>
    <meta:user-defined meta:name="DCTERMS.W3CDTF/OVERHEIDop.jaargang">2025</meta:user-defined>
    <meta:user-defined meta:name="OVERHEIDop.publicationIssue">228256</meta:user-defined>
    <meta:user-defined meta:name="OVERHEIDop.GmbID/DC.identifier">gmb-2025-228256</meta:user-defined>
    <meta:user-defined meta:name="OVERHEIDop.versieInformatie"/>
  </office:meta>
</office:document-meta>
</file>