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Schouwen-Duiveland, Lepelaarsstraat 19, Zierikzee. Molenweg 65, Oosterland. Schouwenbank 49, Zierikzee. De Wittestraat 9, Zierikzee. Sint Joostdijk 63, Oosterland. Oude Havenweg 14, Burghsluis. Sint Domusstraat 51, Zierikzee. Schoolstraat 10, Bruinisse.  Bethlehemplein 6, Scharendijke en  Lange Blokweg 27A, Zierikzee.    - het plaatsen van kraamkasten voor vleermuizenAanvraa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kraamkasten voor vleermuizenZaaknummer: 1504019Datum indiening: 21 mei 2025</text:p>
            <text:p text:style-name="common-al"/>
            <text:p text:style-name="common-al"/>
            <text:p text:style-name="common-al"/>
            <text:p text:style-name="last-al">Tegen deze aanvraag kunt u nu nog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25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593</meta:user-defined>
    <meta:user-defined meta:name="DCTERMS.abstract">Bekendmaking van Schouwen-Duiveland</meta:user-defined>
    <dc:language>nl</dc:language>
    <meta:user-defined meta:name="OVERHEIDop.locatietype/OVERHEIDop.gebiedsmarkering">Punt</meta:user-defined>
    <meta:user-defined meta:name="DC.title">Omgevingsvergunning, Schouwen-Duiveland, Lepelaarsstraat 19, Zierikzee. Molenweg 65, Oosterland. Schouwenbank 49, Zierikzee. De Wittestraat 9, Zierikzee. Sint Joostdijk 63, Oosterland. Oude Havenweg 14, Burghsluis. Sint Domusstraat 51, Zierikzee. Schoolstraat 10, Bruinisse.  Bethlehemplein 6, Scharendijke en  Lange Blokweg 27A, Zierikzee.    - het plaatsen van kraamkasten voor vleermuizenAanvraag</meta:user-defined>
    <meta:user-defined meta:name="DCTERMS.W3CDTF/DCTERMS.available">2025-05-26</meta:user-defined>
    <meta:user-defined meta:name="DCTERMS.W3CDTF/OVERHEIDop.jaargang">2025</meta:user-defined>
    <meta:user-defined meta:name="OVERHEIDop.publicationIssue">228251</meta:user-defined>
    <meta:user-defined meta:name="OVERHEIDop.GmbID/DC.identifier">gmb-2025-228251</meta:user-defined>
    <meta:user-defined meta:name="OVERHEIDop.versieInformatie"/>
  </office:meta>
</office:document-meta>
</file>