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weg (12a)  Ellemeet - het realiseren van 2 groepsaccommodaties en 4 huisje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2 groepsaccommodaties en 4 huisjesZaaknummer: 1504449Datum indiening: 21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24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61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Weelweg (12a)  Ellemeet - het realiseren van 2 groepsaccommodaties en 4 huisjesAanvraa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49</meta:user-defined>
    <meta:user-defined meta:name="OVERHEIDop.GmbID/DC.identifier">gmb-2025-228249</meta:user-defined>
    <meta:user-defined meta:name="OVERHEIDop.versieInformatie"/>
  </office:meta>
</office:document-meta>
</file>