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aanpassen van Winkelcentrum Waardhuizen naar één supermarkt, uitbreiden van parkeerterrein, maken van nieuwe ontsluiting kantoren, toevoegen van binnenplein aan winkel en het aanpassen van de gevel t.b.v. supermarkt, Parlevinker 1, 1186ZA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1 mei 2025 een besluit genomen op de aanvraag. De vergunning is aangevraagd voor het aanpassen van Winkelcentrum Waardhuizen naar één supermarkt, uitbreiden van parkeerterrein, maken van nieuwe ontsluiting kantoren, toevoegen van binnenplein aan winkel en het aanpassen van de gevel t.b.v. supermarkt op locatie Parlevinker 1, 1186ZA Amstelve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4-00005130.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 juli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4-00005130.</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28242</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242</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242</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5130</meta:user-defined>
    <meta:user-defined meta:name="DCTERMS.abstract">Betreft:  besluit op locatie Parlevinker 1, 1186ZA Amstelveen</meta:user-defined>
    <dc:language>nl</dc:language>
    <meta:user-defined meta:name="OVERHEIDop.locatietype/OVERHEIDop.gebiedsmarkering">Vlak</meta:user-defined>
    <meta:user-defined meta:name="DC.title">Aanvraag vergunning toegekend voor het aanpassen van Winkelcentrum Waardhuizen naar één supermarkt, uitbreiden van parkeerterrein, maken van nieuwe ontsluiting kantoren, toevoegen van binnenplein aan winkel en het aanpassen van de gevel t.b.v. supermarkt, Parlevinker 1, 1186ZA Amstelveen</meta:user-defined>
    <meta:user-defined meta:name="DCTERMS.W3CDTF/DCTERMS.available">2025-05-26</meta:user-defined>
    <meta:user-defined meta:name="DCTERMS.W3CDTF/OVERHEIDop.jaargang">2025</meta:user-defined>
    <meta:user-defined meta:name="OVERHEIDop.publicationIssue">228242</meta:user-defined>
    <meta:user-defined meta:name="OVERHEIDop.GmbID/DC.identifier">gmb-2025-228242</meta:user-defined>
    <meta:user-defined meta:name="OVERHEIDop.versieInformatie"/>
  </office:meta>
</office:document-meta>
</file>