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armtepomp aan de voorzijde van de woning, aan Guido Gezellestraat 8, 6531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warmtepomp aan de voorzijde van de woning aan Guido Gezellestraat 8, 6531C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 De aanvraag is geregistreerd onder kenmerk Z2025-0000551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aart 2025. De gemeente neemt daarover waarschijnlijk 15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2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10</meta:user-defined>
    <meta:user-defined meta:name="DCTERMS.abstract">Betreft: Aanvraag op locatie Guido Gezellestraat 8, 6531CW Nijmegen</meta:user-defined>
    <dc:language>nl</dc:language>
    <meta:user-defined meta:name="OVERHEIDop.locatietype/OVERHEIDop.gebiedsmarkering">Vlak</meta:user-defined>
    <meta:user-defined meta:name="DC.title">Aanvraag omgevingsvergunning voor het plaatsen van een warmtepomp aan de voorzijde van de woning, aan Guido Gezellestraat 8, 6531CW Nijmegen</meta:user-defined>
    <meta:user-defined meta:name="OVERHEIDop.datumEindeReactietermijn">2025-05-15</meta:user-defined>
    <meta:user-defined meta:name="OVERHEIDop.terinzageleggingBG">https://jeleefomgeving.nl/inzien/001479179/a2508512-48a5-4ef3-8891-929da43b1edb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37</meta:user-defined>
    <meta:user-defined meta:name="OVERHEIDop.GmbID/DC.identifier">gmb-2025-228237</meta:user-defined>
    <meta:user-defined meta:name="OVERHEIDop.versieInformatie"/>
  </office:meta>
</office:document-meta>
</file>