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23-06-2025 / 22-06-2026 (Verkoopdagen/tijden) - Stadhuisplein (Almere Stad), Stadhuisplein, Watercipestraat, Philadeplphiapad, Globeplein,Rio de Janeir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58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pril 2025</text:p>
            <text:p text:style-name="common-al">
            <text:span text:style-name="nadrukvet">Omschrijving:</text:span> Overige (food) 23-06-2025 / 22-06-2026 (Verkoopdagen/tijden)</text:p>
            <text:p text:style-name="common-al">
            <text:span text:style-name="nadrukvet">Locatie:</text:span> Stadhuisplein (Almere Stad), Stadhuisplein, Watercipestraat, Philadeplphiapad, Globeplein,Rio de Janeirostraa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2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2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23-06-2025 / 22-06-2026 (Verkoopdagen/tijden) - Stadhuisplein (Almere Stad), Stadhuisplein, Watercipestraat, Philadeplphiapad, Globeplein,Rio de Janeirostraa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36</meta:user-defined>
    <meta:user-defined meta:name="OVERHEIDop.GmbID/DC.identifier">gmb-2025-228236</meta:user-defined>
    <meta:user-defined meta:name="OVERHEIDop.versieInformatie"/>
  </office:meta>
</office:document-meta>
</file>