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Venenlaan, te Hoorn</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verkeersmaatregel(en) </text:p>
            <text:p text:style-name="common-al">22 mei 2025</text:p>
            <text:p text:style-name="common-al">Het college van burgemeester en wethouders van de gemeente Hoorn besluit:</text:p>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de <text:span text:style-name="nadrukvet">Venenlaan 244</text:span><text:span text:style-name="nadrukvet"/>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aan de <text:span text:style-name="nadrukcur">voorkant</text:span> van de <text:span text:style-name="nadrukvet">Venenlaan 244</text:span><text:span text:style-name="nadrukvet"/>op korte loopafstand van de woning van de aanvrager lig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19">
              <text:list-item text:style-override="id1-3-2-2-1-19-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p text:style-name="common-al"/>
            <text:p text:style-name="common-al"/>
            <text:p text:style-name="common-al">
            <text:span text:style-name="nadrukvet">Besluit:</text:span>
          </text:p>
            <text:list text:style-name="id1-3-2-2-1-25">
              <text:list-item text:style-override="id1-3-2-2-1-25-1">
                <text:number>•</text:number>
                <text:p text:style-name="al">tot het aanwijzen van een gehandicaptenparkeerplaats op kenteken op de parkeerplaats aan de <text:span text:style-name="nadrukcur">voorkant</text:span> van de <text:span text:style-name="nadrukvet">Venenlaan 244</text:span><text:span text:style-name="nadrukvet"/>te Hoorn.</text:p>
              </text:list-item>
              <text:list-item text:style-override="id1-3-2-2-1-25-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25-3">
                <text:number/>
                <text:p text:style-name="al"/>
              </text:list-item>
              <text:list-item text:style-override="id1-3-2-2-1-25-4">
                <text:number>•</text:number>
                <text:p text:style-name="al">middels publicatie in het gemeenteblad</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Dan kunt u bezwaar maken. In dat geval adviseren wij u om eerst contact met ons op te nemen. Wij nemen samen met u het besluit door. </text:span>
          </text:p>
            <text:p text:style-name="common-al">
            <text:span text:style-name="nadrukvet">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823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3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3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oorn  - Aanwijzen gehandicaptenparkeerplaats op kenteken - Venenlaan 24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51643</meta:user-defined>
    <meta:user-defined meta:name="DCTERMS.abstract">Aanwijzen gehandicaptenparkeerplaats op kenteken ter hoogte van Venenlaan 244.</meta:user-defined>
    <meta:user-defined meta:name="OVERHEIDop.verkeersbordcode">E6</meta:user-defined>
    <dc:language>nl</dc:language>
    <meta:user-defined meta:name="OVERHEIDop.locatietype/OVERHEIDop.gebiedsmarkering">Punt</meta:user-defined>
    <meta:user-defined meta:name="DC.title">Gehandicaptenparkeerplaats op kenteken op de Venenlaan, te Hoorn</meta:user-defined>
    <meta:user-defined meta:name="DCTERMS.W3CDTF/DCTERMS.available">2025-05-26</meta:user-defined>
    <meta:user-defined meta:name="DCTERMS.W3CDTF/OVERHEIDop.jaargang">2025</meta:user-defined>
    <meta:user-defined meta:name="OVERHEIDop.publicationIssue">228235</meta:user-defined>
    <meta:user-defined meta:name="OVERHEIDop.GmbID/DC.identifier">gmb-2025-228235</meta:user-defined>
    <meta:user-defined meta:name="OVERHEIDop.versieInformatie"/>
  </office:meta>
</office:document-meta>
</file>