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nhoeflaan 52, 3421 X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52, 3421 X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823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Papenhoeflaan 52, 3421 XS Oudewater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33</meta:user-defined>
    <meta:user-defined meta:name="OVERHEIDop.GmbID/DC.identifier">gmb-2025-228233</meta:user-defined>
    <meta:user-defined meta:name="OVERHEIDop.versieInformatie"/>
  </office:meta>
</office:document-meta>
</file>