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thuis 10, 9932C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msdelta een aanvraag ontvangen voor het realiseren van een tweede uitweg  op de locatie Schathuis 10, 9932C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2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93</meta:user-defined>
    <meta:user-defined meta:name="DCTERMS.abstract">21 mei 2025 voor het realiseren van een tweede uitweg  op de locatie Schathuis 10, 9932CB Delfzijl.</meta:user-defined>
    <dc:language>nl</dc:language>
    <meta:user-defined meta:name="OVERHEIDop.locatietype/OVERHEIDop.gebiedsmarkering">Vlak</meta:user-defined>
    <meta:user-defined meta:name="DC.title">Kennisgeving ontvangst aanvraag omgevingsvergunning Schathuis 10, 9932CB Delfzij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219</meta:user-defined>
    <meta:user-defined meta:name="OVERHEIDop.GmbID/DC.identifier">gmb-2025-228219</meta:user-defined>
    <meta:user-defined meta:name="OVERHEIDop.versieInformatie"/>
  </office:meta>
</office:document-meta>
</file>